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2000000258D2E4504B.png"/>
  <manifest:file-entry manifest:media-type="image/png" manifest:full-path="Pictures/100000000000031A00000253D1D24142.png"/>
  <manifest:file-entry manifest:media-type="image/gif" manifest:full-path="Pictures/1000020000000020000000203FFA2E7F.gif"/>
  <manifest:file-entry manifest:media-type="image/png" manifest:full-path="Pictures/100000000000032000000258B0456710.png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0000000032000000258CA0C59C4.png"/>
  <manifest:file-entry manifest:media-type="image/png" manifest:full-path="Pictures/10000000000003200000025830674EDA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32000000258F6AEE96B.png"/>
  <manifest:file-entry manifest:media-type="image/png" manifest:full-path="Pictures/100000000000032000000258CE27E50E.png"/>
  <manifest:file-entry manifest:media-type="image/png" manifest:full-path="Pictures/100000000000032000000258BA875082.png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solid" draw:fill-color="#e6e6ff"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ffcc99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ffff99" draw:textarea-horizontal-align="center" draw:textarea-vertical-align="middle"/>
    </style:style>
    <style:style style:name="pr1" style:family="presentation" style:parent-style-name="lyt-paper-subtitle" style:list-style-name="L1">
      <style:graphic-properties draw:fill-color="#ffffff" draw:textarea-horizontal-align="left" draw:textarea-vertical-align="top" fo:min-height="17.863cm" fo:padding-top="1cm" fo:padding-left="1cm"/>
    </style:style>
    <style:style style:name="pr2" style:family="presentation" style:parent-style-name="lyt-paper-notes">
      <style:graphic-properties draw:fill-color="#ffffff" fo:min-height="13.364cm"/>
    </style:style>
    <style:style style:name="pr3" style:family="presentation" style:parent-style-name="lyt-paper-subtitle">
      <style:graphic-properties draw:fill-color="#ffffff" draw:auto-grow-height="false" fo:min-height="17.863cm"/>
    </style:style>
    <style:style style:name="pr4" style:family="presentation" style:parent-style-name="lyt-paper-title">
      <style:graphic-properties fo:min-height="2.863cm"/>
    </style:style>
    <style:style style:name="pr5" style:family="presentation" style:parent-style-name="lyt-paper-outline1">
      <style:graphic-properties fo:min-height="13.86cm"/>
    </style:style>
    <style:style style:name="pr6" style:family="presentation" style:parent-style-name="lyt-paper-outline1">
      <style:graphic-properties draw:auto-grow-height="true" fo:min-height="13.86cm"/>
    </style:style>
    <style:style style:name="pr7" style:family="presentation" style:parent-style-name="lyt-paper-outline1">
      <style:graphic-properties draw:auto-grow-height="true" fo:min-height="14cm"/>
    </style:style>
    <style:style style:name="pr8" style:family="presentation" style:parent-style-name="lyt-paper-outline1">
      <style:graphic-properties fo:min-height="14cm"/>
    </style:style>
    <style:style style:name="pr9" style:family="presentation" style:parent-style-name="lyt-paper-title">
      <style:graphic-properties fo:min-height="3.506cm"/>
    </style:style>
    <style:style style:name="pr10" style:family="presentation" style:parent-style-name="lyt-paper-subtitle" style:list-style-name="L4">
      <style:graphic-properties draw:fill-color="#ffffff" draw:textarea-horizontal-align="center" draw:textarea-vertical-align="middle" fo:min-height="13.594cm"/>
    </style:style>
    <style:style style:name="pr11" style:family="presentation" style:parent-style-name="lyt-paper-notes">
      <style:graphic-properties draw:fill-color="#ffffff" draw:auto-grow-height="true" fo:min-height="13.364cm"/>
    </style:style>
    <style:style style:name="pr12" style:family="presentation" style:parent-style-name="lyt-paper-subtitle">
      <style:graphic-properties draw:fill-color="#ffffff" fo:min-height="17.863cm"/>
    </style:style>
    <style:style style:name="P1" style:family="paragraph">
      <style:paragraph-properties fo:margin-left="0cm" fo:margin-right="0cm" fo:margin-top="0cm" fo:margin-bottom="0cm" fo:line-height="150%" fo:text-align="start" fo:text-indent="0cm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50%" fo:text-align="start" fo:text-indent="0cm">
        <style:tab-stops/>
      </style:paragraph-properties>
      <style:text-properties fo:font-family="'Lucida Console'" style:font-family-generic="modern" style:font-pitch="fixed" fo:font-weight="bold" style:font-weight-asian="bold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5" style:family="paragraph">
      <style:paragraph-properties>
        <style:tab-stops/>
      </style:paragraph-properties>
    </style:style>
    <style:style style:name="P6" style:family="paragraph">
      <style:text-properties fo:color="#0000ff"/>
    </style:style>
    <style:style style:name="P7" style:family="paragraph">
      <style:paragraph-properties fo:text-align="center"/>
    </style:style>
    <style:style style:name="P8" style:family="paragraph">
      <style:text-properties fo:color="#00ae00" fo:font-size="32pt" fo:font-weight="bold" style:font-size-asian="32pt" style:font-weight-asian="bold" style:font-size-complex="32pt" style:font-weight-complex="bold"/>
    </style:style>
    <style:style style:name="P9" style:family="paragraph">
      <style:text-properties fo:color="#ff0000"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margin-top="0cm" fo:margin-bottom="0.4cm"/>
    </style:style>
    <style:style style:name="P11" style:family="paragraph">
      <style:paragraph-properties fo:margin-top="0cm" fo:margin-bottom="0cm"/>
    </style:style>
    <style:style style:name="P12" style:family="paragraph">
      <style:text-properties fo:color="#0000ff" fo:font-size="28pt" style:font-size-asian="28pt" style:font-size-complex="28pt"/>
    </style:style>
    <style:style style:name="P13" style:family="paragraph">
      <style:paragraph-properties fo:margin-top="0cm" fo:margin-bottom="0.1cm"/>
    </style:style>
    <style:style style:name="P14" style:family="paragraph">
      <style:paragraph-properties fo:margin-top="0cm" fo:margin-bottom="0cm">
        <style:tab-stops>
          <style:tab-stop style:position="1cm" style:type="right"/>
          <style:tab-stop style:position="1.5cm"/>
        </style:tab-stops>
      </style:paragraph-properties>
    </style:style>
    <style:style style:name="P15" style:family="paragraph">
      <style:paragraph-properties fo:margin-top="0cm" fo:margin-bottom="0cm">
        <style:tab-stops>
          <style:tab-stop style:position="1cm" style:type="right"/>
          <style:tab-stop style:position="1.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>
      <style:text-properties fo:color="#ff0000" fo:font-family="'Courier New'" style:font-family-generic="modern" style:font-pitch="fixed" fo:font-style="normal" style:font-style-asian="normal" style:font-style-complex="normal"/>
    </style:style>
    <style:style style:name="P17" style:family="paragraph">
      <style:paragraph-properties fo:margin-left="0cm" fo:margin-right="0cm" fo:line-height="150%" fo:text-align="center" fo:text-indent="0cm"/>
    </style:style>
    <style:style style:name="P18" style:family="paragraph">
      <style:paragraph-properties fo:margin-left="0cm" fo:margin-right="0cm" fo:line-height="150%" fo:text-align="center" fo:text-indent="0cm"/>
      <style:text-properties fo:font-family="'Courier New'" style:font-family-generic="modern" style:font-pitch="fixed" fo:font-size="32pt" fo:font-weight="bold" style:font-size-asian="22pt" style:font-weight-asian="bold" style:font-size-complex="22pt" style:font-weight-complex="bold"/>
    </style:style>
    <style:style style:name="P19" style:family="paragraph">
      <style:text-properties fo:font-size="28.1000003814697pt"/>
    </style:style>
    <style:style style:name="P20" style:family="paragraph">
      <style:text-properties fo:font-family="'Courier New'" style:font-family-generic="modern" style:font-pitch="fixed" fo:font-size="110pt" fo:font-weight="bold" style:font-size-asian="110pt" style:font-weight-asian="bold" style:font-size-complex="110pt" style:font-weight-complex="bold"/>
    </style:style>
    <style:style style:name="P21" style:family="paragraph">
      <style:text-properties fo:font-family="'Courier New'" style:font-family-generic="modern" style:font-pitch="fixed" fo:font-size="32pt" fo:font-weight="bold" style:font-weight-asian="bold" style:font-weight-complex="bold"/>
    </style:style>
    <style:style style:name="T1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" style:family="text">
      <style:text-properties fo:color="#000000" fo:font-family="'Courier New'" style:font-family-generic="modern" style:font-pitch="fixed" fo:font-style="normal" style:font-style-asian="normal" style:font-style-complex="normal"/>
    </style:style>
    <style:style style:name="T3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color="#b3b3b3"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color="#ff0000"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color="#0000ff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color="#0000ff"/>
    </style:style>
    <style:style style:name="T9" style:family="text">
      <style:text-properties fo:color="#0000ff" style:text-line-through-style="solid"/>
    </style:style>
    <style:style style:name="T10" style:family="text">
      <style:text-properties fo:color="#00ae00" fo:font-family="Wingdings" style:font-style-name="Standard" style:font-charset="x-symbol" fo:font-size="32pt" fo:font-weight="bold" style:font-family-asian="Wingdings" style:font-style-name-asian="Standard" style:font-charset-asian="x-symbol" style:font-size-asian="32pt" style:font-weight-asian="bold" style:font-family-complex="Wingdings" style:font-style-name-complex="Standard" style:font-charset-complex="x-symbol" style:font-size-complex="32pt" style:font-weight-complex="bold"/>
    </style:style>
    <style:style style:name="T11" style:family="text">
      <style:text-properties fo:color="#ff0000" fo:font-family="Wingdings" style:font-style-name="Standard" style:font-charset="x-symbol" fo:font-size="40pt" fo:font-weight="bold" style:font-family-asian="Wingdings" style:font-style-name-asian="Standard" style:font-charset-asian="x-symbol" style:font-size-asian="40pt" style:font-weight-asian="bold" style:font-family-complex="Wingdings" style:font-style-name-complex="Standard" style:font-charset-complex="x-symbol" style:font-size-complex="40pt" style:font-weight-complex="bold"/>
    </style:style>
    <style:style style:name="T12" style:family="text">
      <style:text-properties fo:color="#0000ff" fo:font-size="28pt" style:font-size-asian="28pt" style:font-size-complex="28pt"/>
    </style:style>
    <style:style style:name="T13" style:family="text">
      <style:text-properties fo:color="#0000ff" style:text-underline-style="solid" style:text-underline-width="auto" style:text-underline-color="font-color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ff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ff0000" fo:font-family="'Courier New'" style:font-family-generic="modern" style:font-pitch="fixed" fo:font-style="normal" style:font-style-asian="normal" style:font-style-complex="normal"/>
    </style:style>
    <style:style style:name="T19" style:family="text">
      <style:text-properties fo:font-family="'Courier New'" style:font-family-generic="modern" style:font-pitch="fixed" fo:font-size="32pt" fo:font-weight="bold" style:font-size-asian="22pt" style:font-weight-asian="bold" style:font-size-complex="22pt" style:font-weight-complex="bold"/>
    </style:style>
    <style:style style:name="T20" style:family="text">
      <style:text-properties fo:font-family="'Courier New'" style:font-family-generic="modern" style:font-pitch="fixed" fo:font-size="110pt" fo:font-weight="bold" style:font-size-asian="110pt" style:font-weight-asian="bold" style:font-size-complex="110pt" style:font-weight-complex="bold"/>
    </style:style>
    <style:style style:name="T21" style:family="text">
      <style:text-properties fo:font-family="'Courier New'" style:font-family-generic="modern" style:font-pitch="fixed" fo:font-size="32pt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7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paper" presentation:presentation-page-layout-name="AL1T32">
        <office:forms form:automatic-focus="false" form:apply-design-mode="false"/>
        <draw:frame presentation:style-name="pr1" draw:text-style-name="P2" draw:layer="layout" svg:width="24cm" svg:height="18.863cm" svg:x="2cm" svg:y="1.637cm" presentation:class="subtitle" presentation:user-transformed="true">
          <draw:text-box>
            <text:list text:style-name="L1">
              <text:list-item>
                <text:p xml:id="id1" text:id="id1" text:style-name="P1"><text:span text:style-name="T1">C:\&gt; echo %USERNAME%</text:span><text:span text:style-name="T1"><text:line-break/></text:span><text:span text:style-name="T1">Ansgar Wiechers</text:span></text:p>
              </text:list-item>
              <text:list-item>
                <text:p xml:id="id2" text:id="id2" text:style-name="P1"><text:span text:style-name="T1">C:\&gt; off_the_.bat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paper" presentation:presentation-page-layout-name="AL1T32">
        <office:forms form:automatic-focus="false" form:apply-design-mode="false"/>
        <draw:frame presentation:style-name="pr3" draw:text-style-name="P4" draw:layer="layout" svg:width="24cm" svg:height="17.863cm" svg:x="2cm" svg:y="1.537cm" presentation:class="subtitle" presentation:user-transformed="true">
          <draw:text-box>
            <text:p text:style-name="P3"><text:span text:style-name="T1">Batch files. Are. Butt-ugly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paper" presentation:presentation-page-layout-name="AL2T1">
        <office:forms form:automatic-focus="false" form:apply-design-mode="false"/>
        <draw:frame presentation:style-name="pr4" draw:layer="layout" svg:width="24cm" svg:height="2.863cm" svg:x="2cm" svg:y="1.637cm" presentation:class="title" presentation:user-transformed="true">
          <draw:text-box>
            <text:p><text:span text:style-name="T2">Why Not …</text:span></text:p>
          </draw:text-box>
        </draw:frame>
        <draw:frame presentation:style-name="pr5" draw:layer="layout" svg:width="23cm" svg:height="13.86cm" svg:x="2.5cm" svg:y="5cm" presentation:class="outline" presentation:user-transformed="true">
          <draw:text-box>
            <text:list text:style-name="L3">
              <text:list-item>
                <text:p xml:id="id3" text:id="id3" text:style-name="P5">… use VBScript?</text:p>
                <text:p xml:id="id4" text:id="id4" text:style-name="P5"><text:span text:style-name="T3">Set</text:span><text:span text:style-name="T4"> sh <text:s/>= CreateObject(</text:span><text:span text:style-name="T5">"WScript.Shell"</text:span><text:span text:style-name="T4">)</text:span><text:span text:style-name="T4"><text:line-break/></text:span><text:span text:style-name="T3">Set</text:span><text:span text:style-name="T4"> cmd = sh.Exec(</text:span><text:span text:style-name="T5">"C:\PATH\TO\some.exe"</text:span><text:span text:style-name="T4">)</text:span><text:span text:style-name="T4"><text:line-break/></text:span><text:span text:style-name="T3">Do While</text:span><text:span text:style-name="T4"> cmd.Status = </text:span><text:span text:style-name="T6">0</text:span><text:span text:style-name="T4"><text:line-break/></text:span><text:span text:style-name="T4"><text:tab/></text:span><text:span text:style-name="T4">WScript.Sleep </text:span><text:span text:style-name="T6">100</text:span><text:span text:style-name="T4"><text:line-break/></text:span><text:span text:style-name="T3">Loop</text:span><text:span text:style-name="T4"><text:line-break/></text:span><text:span text:style-name="T3">If</text:span><text:span text:style-name="T4"> cmd.ExitCode &lt;&gt; </text:span><text:span text:style-name="T6">0</text:span><text:span text:style-name="T4"> </text:span><text:span text:style-name="T3">Then</text:span><text:span text:style-name="T4"><text:line-break/></text:span><text:span text:style-name="T4"><text:tab/></text:span><text:span text:style-name="T4">Wscript.Echo cmd.StdErr.ReadAll</text:span><text:span text:style-name="T4"><text:line-break/></text:span><text:span text:style-name="T3">Else</text:span><text:span text:style-name="T4"><text:line-break/></text:span><text:span text:style-name="T4"><text:tab/></text:span><text:span text:style-name="T4">Wscript.Echo cmd.StdOut.ReadAll</text:span><text:span text:style-name="T4"><text:line-break/></text:span><text:span text:style-name="T7">End If</text:span></text:p>
              </text:list-item>
              <text:list-item>
                <text:p xml:id="id5" text:id="id5">… use PowerShell?</text:p>
              </text:list-item>
              <text:list-item>
                <text:p xml:id="id6" text:id="id6">… use Perl/Python/whatever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paper" presentation:presentation-page-layout-name="AL2T1">
        <office:forms form:automatic-focus="false" form:apply-design-mode="false"/>
        <draw:frame presentation:style-name="pr4" draw:layer="layout" svg:width="24cm" svg:height="2.863cm" svg:x="2cm" svg:y="1.637cm" presentation:class="title" presentation:user-transformed="true">
          <draw:text-box>
            <text:p><text:span text:style-name="T2">Redirection</text:span></text:p>
          </draw:text-box>
        </draw:frame>
        <draw:frame presentation:style-name="pr6" draw:text-style-name="P6" draw:layer="layout" svg:width="23cm" svg:height="13.86cm" svg:x="2.5cm" svg:y="5cm" presentation:class="outline">
          <draw:text-box>
            <text:list text:style-name="L3">
              <text:list-item>
                <text:p xml:id="id7" text:id="id7"><text:span text:style-name="T8">&lt;, &gt;, &gt;&gt;, 2&gt;, 2&gt;&gt;</text:span></text:p>
              </text:list-item>
              <text:list-item>
                <text:p xml:id="id8" text:id="id8"><text:span text:style-name="T8">2&gt;&amp;1, 1&gt;&amp;2</text:span></text:p>
              </text:list-item>
              <text:list-item>
                <text:p xml:id="id10" text:id="id10"><text:span text:style-name="T8">&gt;nul</text:span></text:p>
              </text:list-item>
              <text:list-item>
                <text:p xml:id="id12" text:id="id12"><text:span text:style-name="T8">3&gt;, &gt;&amp;3</text:span></text:p>
              </text:list-item>
            </text:list>
          </draw:text-box>
        </draw:frame>
        <draw:frame draw:style-name="gr2" draw:text-style-name="P7" xml:id="id13" draw:id="id13" draw:layer="layout" svg:width="1.2cm" svg:height="1.246cm" svg:x="9.4cm" svg:y="10.254cm">
          <draw:image xlink:href="Pictures/1000020000000020000000203FFA2E7F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xml:id="id9" anim:id="id9"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xml:id="id11" anim:id="id11"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animateColor smil:begin="0s" smil:dur="0.001s" smil:fill="hold" presentation:master-element="id9" smil:targetElement="id7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14" anim:id="id14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animateColor smil:begin="0s" smil:dur="0.001s" smil:fill="hold" presentation:master-element="id11" smil:targetElement="id8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15" anim:id="id15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animateColor smil:begin="0s" smil:dur="0.001s" smil:fill="hold" presentation:master-element="id14" smil:targetElement="id10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15" smil:targetElement="id12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paper" presentation:presentation-page-layout-name="AL2T1">
        <office:forms form:automatic-focus="false" form:apply-design-mode="false"/>
        <draw:frame presentation:style-name="pr4" draw:layer="layout" svg:width="24cm" svg:height="2.863cm" svg:x="2cm" svg:y="1.637cm" presentation:class="title" presentation:user-transformed="true">
          <draw:text-box>
            <text:p><text:span text:style-name="T2">Command Chaining</text:span></text:p>
          </draw:text-box>
        </draw:frame>
        <draw:frame presentation:style-name="pr6" draw:text-style-name="P6" draw:layer="layout" svg:width="23cm" svg:height="13.86cm" svg:x="2.5cm" svg:y="5cm" presentation:class="outline">
          <draw:text-box>
            <text:list text:style-name="L3">
              <text:list-item>
                <text:p xml:id="id16" text:id="id16"><text:span text:style-name="T8">|</text:span></text:p>
              </text:list-item>
              <text:list-item>
                <text:p xml:id="id17" text:id="id17"><text:span text:style-name="T8">&amp;&amp;, ||</text:span></text:p>
              </text:list-item>
              <text:list-item>
                <text:p xml:id="id19" text:id="id19"><text:span text:style-name="T8">&amp;</text:span></text:p>
              </text:list-item>
              <text:list-item>
                <text:p xml:id="id21" text:id="id21"><text:span text:style-name="T8">(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18" anim:id="id18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xml:id="id20" anim:id="id20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animateColor smil:begin="0s" smil:dur="0.001s" smil:fill="hold" presentation:master-element="id18" smil:targetElement="id16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22" anim:id="id22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animateColor smil:begin="0s" smil:dur="0.001s" smil:fill="hold" presentation:master-element="id20" smil:targetElement="id17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23" anim:id="id23"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animateColor smil:begin="0s" smil:dur="0.001s" smil:fill="hold" presentation:master-element="id22" smil:targetElement="id19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23" smil:targetElement="id21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paper" presentation:presentation-page-layout-name="AL2T1">
        <office:forms form:automatic-focus="false" form:apply-design-mode="false"/>
        <draw:frame presentation:style-name="pr4" draw:layer="layout" svg:width="24cm" svg:height="2.863cm" svg:x="2cm" svg:y="1.637cm" presentation:class="title" presentation:user-transformed="true">
          <draw:text-box>
            <text:p>Variables</text:p>
          </draw:text-box>
        </draw:frame>
        <draw:frame presentation:style-name="pr6" draw:text-style-name="P6" draw:layer="layout" svg:width="23cm" svg:height="13.86cm" svg:x="2.5cm" svg:y="5cm" presentation:class="outline">
          <draw:text-box>
            <text:list text:style-name="L3">
              <text:list-item>
                <text:p xml:id="id24" text:id="id24"><text:span text:style-name="T8">%COMPUTERNAME%, %SystemDrive%, %SystemRoot%, %ProgramFiles%</text:span></text:p>
              </text:list-item>
              <text:list-item>
                <text:p xml:id="id25" text:id="id25"><text:span text:style-name="T8">%USERNAME%, %USERDOMAIN%, %USERDNSDOMAIN%</text:span></text:p>
              </text:list-item>
              <text:list-item>
                <text:p xml:id="id27" text:id="id27"><text:span text:style-name="T8">%PATH%</text:span></text:p>
              </text:list-item>
              <text:list-item>
                <text:p xml:id="id29" text:id="id29"><text:span text:style-name="T8">%DATE%, %TIME%, %CD%, %RANDOM%</text:span></text:p>
              </text:list-item>
              <text:list-item>
                <text:p xml:id="id31" text:id="id31"><text:span text:style-name="T8">%ERRORLEVEL%</text:span></text:p>
              </text:list-item>
              <text:list-item>
                <text:p xml:id="id33" text:id="id33"><text:span text:style-name="T8">se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26" anim:id="id26"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xml:id="id28" anim:id="id28"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animateColor smil:begin="0s" smil:dur="0.001s" smil:fill="hold" presentation:master-element="id26" smil:targetElement="id24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30" anim:id="id30"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animateColor smil:begin="0s" smil:dur="0.001s" smil:fill="hold" presentation:master-element="id28" smil:targetElement="id25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32" anim:id="id32"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  <anim:animateColor smil:begin="0s" smil:dur="0.001s" smil:fill="hold" presentation:master-element="id30" smil:targetElement="id27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34" anim:id="id34"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  <anim:animateColor smil:begin="0s" smil:dur="0.001s" smil:fill="hold" presentation:master-element="id32" smil:targetElement="id29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35" anim:id="id35"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animateColor smil:begin="0s" smil:dur="0.001s" smil:fill="hold" presentation:master-element="id34" smil:targetElement="id31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35" smil:targetElement="id33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paper" presentation:presentation-page-layout-name="AL2T1">
        <office:forms form:automatic-focus="false" form:apply-design-mode="false"/>
        <draw:frame presentation:style-name="pr4" draw:layer="layout" svg:width="24cm" svg:height="2.863cm" svg:x="2cm" svg:y="1.637cm" presentation:class="title" presentation:user-transformed="true">
          <draw:text-box>
            <text:p>Prompts</text:p>
          </draw:text-box>
        </draw:frame>
        <draw:frame presentation:style-name="pr6" draw:text-style-name="P6" draw:layer="layout" svg:width="23cm" svg:height="13.86cm" svg:x="2.5cm" svg:y="5cm" presentation:class="outline">
          <draw:text-box>
            <text:list text:style-name="L3">
              <text:list-item>
                <text:p xml:id="id36" text:id="id36"><text:span text:style-name="T9">choice</text:span></text:p>
              </text:list-item>
              <text:list-item>
                <text:p xml:id="id37" text:id="id37"><text:span text:style-name="T8">set /p FOO=More? [y/n] </text:span></text:p>
              </text:list-item>
              <text:list-item>
                <text:p xml:id="id39" text:id="id39"><text:span text:style-name="T8">set /p NAME=Your Name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38" anim:id="id38"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xml:id="id40" anim:id="id40"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animateColor smil:begin="0s" smil:dur="0.001s" smil:fill="hold" presentation:master-element="id38" smil:targetElement="id36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41" anim:id="id41"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  <anim:animateColor smil:begin="0s" smil:dur="0.001s" smil:fill="hold" presentation:master-element="id40" smil:targetElement="id37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41" smil:targetElement="id39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paper" presentation:presentation-page-layout-name="AL2T1">
        <office:forms form:automatic-focus="false" form:apply-design-mode="false"/>
        <draw:frame presentation:style-name="pr4" draw:layer="layout" svg:width="24cm" svg:height="2.863cm" svg:x="2cm" svg:y="1.637cm" presentation:class="title" presentation:user-transformed="true">
          <draw:text-box>
            <text:p>Calculation</text:p>
          </draw:text-box>
        </draw:frame>
        <draw:frame presentation:style-name="pr6" draw:text-style-name="P6" draw:layer="layout" svg:width="23cm" svg:height="13.86cm" svg:x="2.5cm" svg:y="5cm" presentation:class="outline">
          <draw:text-box>
            <text:list text:style-name="L3">
              <text:list-item>
                <text:p xml:id="id42" text:id="id42"><text:span text:style-name="T8">set /a FOO += 1</text:span></text:p>
              </text:list-item>
              <text:list-item>
                <text:p xml:id="id43" text:id="id43"><text:span text:style-name="T8">set /a "FOO &gt;&gt;= 2"</text:span></text:p>
              </text:list-item>
              <text:list-item>
                <text:p xml:id="id45" text:id="id45"><text:span text:style-name="T8">set /a "a+=1, a*=2, a-=1"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44" anim:id="id44"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xml:id="id46" anim:id="id46"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  <anim:animateColor smil:begin="0s" smil:dur="0.001s" smil:fill="hold" presentation:master-element="id44" smil:targetElement="id42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47" anim:id="id47"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  <anim:animateColor smil:begin="0s" smil:dur="0.001s" smil:fill="hold" presentation:master-element="id46" smil:targetElement="id43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47" smil:targetElement="id45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paper" presentation:presentation-page-layout-name="AL2T1">
        <office:forms form:automatic-focus="false" form:apply-design-mode="false"/>
        <draw:frame presentation:style-name="pr4" draw:layer="layout" svg:width="24cm" svg:height="2.863cm" svg:x="2cm" svg:y="1.637cm" presentation:class="title" presentation:user-transformed="true">
          <draw:text-box>
            <text:p>Conditionals</text:p>
          </draw:text-box>
        </draw:frame>
        <draw:frame presentation:style-name="pr5" draw:text-style-name="P6" draw:layer="layout" svg:width="23cm" svg:height="13.86cm" svg:x="2.5cm" svg:y="5cm" presentation:class="outline" presentation:user-transformed="true">
          <draw:text-box>
            <text:list text:style-name="L3">
              <text:list-item>
                <text:p xml:id="id48" text:id="id48"><text:span text:style-name="T8">if [/i] "%1"=="foo" …</text:span></text:p>
              </text:list-item>
              <text:list-item>
                <text:p xml:id="id49" text:id="id49"><text:span text:style-name="T8">if [not] exists PATH …</text:span></text:p>
              </text:list-item>
              <text:list-item>
                <text:p xml:id="id51" text:id="id51"><text:span text:style-name="T8">if [not] defined VAR …</text:span></text:p>
                <text:list>
                  <text:list-item>
                    <text:p xml:id="id53" text:id="id53"><text:span text:style-name="T8">"%1"==""</text:span></text:p>
                  </text:list-item>
                  <text:list-item>
                    <text:p xml:id="id56" text:id="id56"><text:span text:style-name="T8">"%VAR%"==""</text:span></text:p>
                  </text:list-item>
                </text:list>
              </text:list-item>
              <text:list-item>
                <text:p xml:id="id59" text:id="id59"><text:span text:style-name="T8">if %ERRORLEVEL% geq 8 …</text:span></text:p>
              </text:list-item>
              <text:list-item>
                <text:p xml:id="id61" text:id="id61"><text:span text:style-name="T8">if CONDITION ( … ) else ( … )</text:span></text:p>
              </text:list-item>
            </text:list>
          </draw:text-box>
        </draw:frame>
        <draw:frame draw:style-name="gr3" draw:text-style-name="P8" xml:id="id54" draw:id="id54" draw:layer="layout" svg:width="1.395cm" svg:height="1.504cm" svg:x="9.7cm" svg:y="10cm">
          <draw:text-box>
            <text:p><text:span text:style-name="T10"></text:span></text:p>
          </draw:text-box>
        </draw:frame>
        <draw:frame draw:style-name="gr3" draw:text-style-name="P9" xml:id="id57" draw:id="id57" draw:layer="layout" svg:width="1.404cm" svg:height="1.813cm" svg:x="9.596cm" svg:y="11.1cm">
          <draw:text-box>
            <text:p><text:span text:style-name="T11">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50" anim:id="id50"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xml:id="id52" anim:id="id52"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animateColor smil:begin="0s" smil:dur="0.001s" smil:fill="hold" presentation:master-element="id50" smil:targetElement="id48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55" anim:id="id55"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  <anim:animateColor smil:begin="0s" smil:dur="0.001s" smil:fill="hold" presentation:master-element="id52" smil:targetElement="id49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58" anim:id="id58"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animateColor smil:begin="0s" smil:dur="0.001s" smil:fill="hold" presentation:master-element="id55" smil:targetElement="id51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60" anim:id="id60"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animateColor smil:begin="0s" smil:dur="0.001s" smil:fill="hold" presentation:master-element="id58" smil:targetElement="id53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62" anim:id="id62"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  <anim:animateColor smil:begin="0s" smil:dur="0.001s" smil:fill="hold" presentation:master-element="id60" smil:targetElement="id56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63" anim:id="id63"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  <anim:animateColor smil:begin="0s" smil:dur="0.001s" smil:fill="hold" presentation:master-element="id62" smil:targetElement="id59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63" smil:targetElement="id61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yt-paper" presentation:presentation-page-layout-name="AL2T1">
        <office:forms form:automatic-focus="false" form:apply-design-mode="false"/>
        <draw:frame presentation:style-name="pr4" draw:layer="layout" svg:width="24cm" svg:height="2.863cm" svg:x="2cm" svg:y="1.637cm" presentation:class="title" presentation:user-transformed="true">
          <draw:text-box>
            <text:p>Loops</text:p>
          </draw:text-box>
        </draw:frame>
        <draw:frame presentation:style-name="pr5" draw:text-style-name="P12" draw:layer="layout" svg:width="23cm" svg:height="13.86cm" svg:x="2.5cm" svg:y="5cm" presentation:class="outline" presentation:user-transformed="true">
          <draw:text-box>
            <text:list text:style-name="L3">
              <text:list-item>
                <text:p xml:id="id64" text:id="id64"><text:span text:style-name="T12">for /l %%i in (start,step,end) do …</text:span></text:p>
              </text:list-item>
              <text:list-item>
                <text:p xml:id="id65" text:id="id65"><text:span text:style-name="T12">for %%f in (*) do …</text:span><text:span text:style-name="T12"><text:line-break/></text:span><text:span text:style-name="T12">for /d %%d in (*) do …</text:span></text:p>
              </text:list-item>
              <text:list-item>
                <text:p xml:id="id67" text:id="id67"><text:span text:style-name="T12">for /r [PATH] %%a in (*.txt) do …</text:span></text:p>
              </text:list-item>
              <text:list-item>
                <text:p xml:id="id69" text:id="id69" text:style-name="P10"><text:span text:style-name="T12">for /f %%l in (FILE) do …</text:span><text:span text:style-name="T12"><text:line-break/></text:span><text:span text:style-name="T12">for /f %%l in ('COMMAND') do …</text:span></text:p>
                <text:list>
                  <text:list-item>
                    <text:p xml:id="id71" text:id="id71" text:style-name="P11"><text:span text:style-name="T8">eol</text:span></text:p>
                  </text:list-item>
                  <text:list-item>
                    <text:p xml:id="id73" text:id="id73" text:style-name="P11"><text:span text:style-name="T8">skip</text:span></text:p>
                  </text:list-item>
                  <text:list-item>
                    <text:p xml:id="id75" text:id="id75" text:style-name="P11"><text:span text:style-name="T8">tokens</text:span></text:p>
                  </text:list-item>
                  <text:list-item>
                    <text:p xml:id="id77" text:id="id77" text:style-name="P11"><text:span text:style-name="T8">delims</text:span></text:p>
                  </text:list-item>
                  <text:list-item>
                    <text:p xml:id="id79" text:id="id79"><text:span text:style-name="T8">usebackq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66" anim:id="id66"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xml:id="id68" anim:id="id68"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  <anim:animateColor smil:begin="0s" smil:dur="0.001s" smil:fill="hold" presentation:master-element="id66" smil:targetElement="id64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70" anim:id="id70"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  <anim:animateColor smil:begin="0s" smil:dur="0.001s" smil:fill="hold" presentation:master-element="id68" smil:targetElement="id65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72" anim:id="id72"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  <anim:animateColor smil:begin="0s" smil:dur="0.001s" smil:fill="hold" presentation:master-element="id70" smil:targetElement="id67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74" anim:id="id74"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  <anim:animateColor smil:begin="0s" smil:dur="0.001s" smil:fill="hold" presentation:master-element="id72" smil:targetElement="id69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76" anim:id="id76"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  <anim:animateColor smil:begin="0s" smil:dur="0.001s" smil:fill="hold" presentation:master-element="id74" smil:targetElement="id71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78" anim:id="id78"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  <anim:animateColor smil:begin="0s" smil:dur="0.001s" smil:fill="hold" presentation:master-element="id76" smil:targetElement="id73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80" anim:id="id80"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  <anim:animateColor smil:begin="0s" smil:dur="0.001s" smil:fill="hold" presentation:master-element="id78" smil:targetElement="id75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81" anim:id="id81"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  <anim:animateColor smil:begin="0s" smil:dur="0.001s" smil:fill="hold" presentation:master-element="id80" smil:targetElement="id77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81" smil:targetElement="id79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yt-paper" presentation:presentation-page-layout-name="AL2T1">
        <office:forms form:automatic-focus="false" form:apply-design-mode="false"/>
        <draw:frame presentation:style-name="pr4" draw:layer="layout" svg:width="24cm" svg:height="2.863cm" svg:x="2cm" svg:y="1.637cm" presentation:class="title" presentation:user-transformed="true">
          <draw:text-box>
            <text:p>for-Variables</text:p>
          </draw:text-box>
        </draw:frame>
        <draw:frame presentation:style-name="pr7" draw:text-style-name="P6" draw:layer="layout" svg:width="23cm" svg:height="14cm" svg:x="2.5cm" svg:y="5cm" presentation:class="outline" presentation:user-transformed="true">
          <draw:text-box>
            <text:list text:style-name="L3">
              <text:list-item>
                <text:p xml:id="id82" text:id="id82"><text:span text:style-name="T8">%%a ≠ %%A</text:span></text:p>
              </text:list-item>
              <text:list-item>
                <text:p xml:id="id83" text:id="id83"><text:span text:style-name="T8">%%A, %%~A</text:span></text:p>
              </text:list-item>
              <text:list-item>
                <text:p xml:id="id85" text:id="id85"><text:span text:style-name="T8">%%~dpnxA, %%~ftzaA</text:span></text:p>
                <text:list>
                  <text:list-item>
                    <text:p xml:id="id86" text:id="id86" text:style-name="P11"><text:span text:style-name="T8">dpnx, f, s</text:span></text:p>
                  </text:list-item>
                  <text:list-item>
                    <text:p xml:id="id87" text:id="id87" text:style-name="P11"><text:span text:style-name="T8">a</text:span></text:p>
                  </text:list-item>
                  <text:list-item>
                    <text:p xml:id="id88" text:id="id88" text:style-name="P11"><text:span text:style-name="T8">t</text:span></text:p>
                  </text:list-item>
                  <text:list-item>
                    <text:p xml:id="id89" text:id="id89" text:style-name="P10"><text:span text:style-name="T8">z</text:span></text:p>
                  </text:list-item>
                </text:list>
              </text:list-item>
              <text:list-item>
                <text:p xml:id="id92" text:id="id92"><text:span text:style-name="T8">%%~f$PATH:A</text:span></text:p>
              </text:list-item>
            </text:list>
          </draw:text-box>
        </draw:frame>
        <draw:frame draw:style-name="gr2" draw:text-style-name="P7" xml:id="id90" draw:id="id90" draw:layer="layout" svg:width="1.2cm" svg:height="1.246cm" svg:x="16.6cm" svg:y="8.5cm">
          <draw:image xlink:href="Pictures/1000020000000020000000203FFA2E7F.gif" xlink:type="simple" xlink:show="embed" xlink:actuate="onLoad">
            <text:p/>
          </draw:image>
        </draw:frame>
        <draw:frame draw:style-name="gr2" draw:text-style-name="P7" xml:id="id93" draw:id="id93" draw:layer="layout" svg:width="1.2cm" svg:height="1.246cm" svg:x="12cm" svg:y="14.1cm">
          <draw:image xlink:href="Pictures/1000020000000020000000203FFA2E7F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xml:id="id84" anim:id="id84"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xml:id="id91" anim:id="id91"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  <anim:animateColor smil:begin="0s" smil:dur="0.001s" smil:fill="hold" presentation:master-element="id84" smil:targetElement="id82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94" anim:id="id94"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  <anim:par xml:id="id95" anim:id="id95"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  <anim:par xml:id="id96" anim:id="id96"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  <anim:par xml:id="id97" anim:id="id97"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  <anim:par xml:id="id98" anim:id="id98"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animateColor smil:begin="0s" smil:dur="0.001s" smil:fill="hold" presentation:master-element="id91" smil:targetElement="id83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99" anim:id="id99"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animateColor smil:begin="0s" smil:dur="0.001s" smil:fill="hold" presentation:master-element="id94" smil:targetElement="id85" smil:attributeName="dim" smil:to="#000000" anim:color-interpolation="rgb" anim:color-interpolation-direction="clockwise"/>
                <anim:animateColor smil:begin="0s" smil:dur="0.001s" smil:fill="hold" presentation:master-element="id95" smil:targetElement="id86" smil:attributeName="dim" smil:to="#000000" anim:color-interpolation="rgb" anim:color-interpolation-direction="clockwise"/>
                <anim:animateColor smil:begin="0s" smil:dur="0.001s" smil:fill="hold" presentation:master-element="id96" smil:targetElement="id87" smil:attributeName="dim" smil:to="#000000" anim:color-interpolation="rgb" anim:color-interpolation-direction="clockwise"/>
                <anim:animateColor smil:begin="0s" smil:dur="0.001s" smil:fill="hold" presentation:master-element="id97" smil:targetElement="id88" smil:attributeName="dim" smil:to="#000000" anim:color-interpolation="rgb" anim:color-interpolation-direction="clockwise"/>
                <anim:animateColor smil:begin="0s" smil:dur="0.001s" smil:fill="hold" presentation:master-element="id98" smil:targetElement="id89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99" smil:targetElement="id92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paper" presentation:presentation-page-layout-name="AL2T1">
        <office:forms form:automatic-focus="false" form:apply-design-mode="false"/>
        <draw:frame presentation:style-name="pr4" draw:layer="layout" svg:width="24cm" svg:height="2.863cm" svg:x="2cm" svg:y="1.637cm" presentation:class="title" presentation:user-transformed="true">
          <draw:text-box>
            <text:p>Delayed Expansion</text:p>
          </draw:text-box>
        </draw:frame>
        <draw:frame presentation:style-name="pr8" draw:text-style-name="P6" draw:layer="layout" svg:width="23cm" svg:height="14cm" svg:x="2.5cm" svg:y="5cm" presentation:class="outline" presentation:user-transformed="true">
          <draw:text-box>
            <text:list text:style-name="L3">
              <text:list-item>
                <text:p xml:id="id100" text:id="id100"><text:span text:style-name="T8">!VAR!</text:span></text:p>
              </text:list-item>
              <text:list-item>
                <text:p xml:id="id101" text:id="id101"><text:span text:style-name="T8">variables normally expanded when command is entered/read</text:span></text:p>
              </text:list-item>
              <text:list-item>
                <text:p xml:id="id103" text:id="id103"><text:span text:style-name="T8">for-loop is </text:span><text:span text:style-name="T13">one</text:span><text:span text:style-name="T8"> command</text:span></text:p>
              </text:list-item>
            </text:list>
          </draw:text-box>
        </draw:frame>
        <draw:frame draw:style-name="gr2" draw:text-style-name="P7" xml:id="id104" draw:id="id104" draw:layer="layout" svg:width="1.2cm" svg:height="1.246cm" svg:x="3.7cm" svg:y="11.554cm">
          <draw:image xlink:href="Pictures/1000020000000020000000203FFA2E7F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xml:id="id102" anim:id="id102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xml:id="id105" anim:id="id105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  <anim:animateColor smil:begin="0s" smil:dur="0.001s" smil:fill="hold" presentation:master-element="id102" smil:targetElement="id100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106" anim:id="id106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animateColor smil:begin="0s" smil:dur="0.001s" smil:fill="hold" presentation:master-element="id105" smil:targetElement="id101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106" smil:targetElement="id103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yt-paper" presentation:presentation-page-layout-name="AL2T1">
        <office:forms form:automatic-focus="false" form:apply-design-mode="false"/>
        <draw:frame presentation:style-name="pr4" draw:layer="layout" svg:width="24cm" svg:height="2.863cm" svg:x="2cm" svg:y="1.637cm" presentation:class="title" presentation:user-transformed="true">
          <draw:text-box>
            <text:p>String Operations</text:p>
          </draw:text-box>
        </draw:frame>
        <draw:frame presentation:style-name="pr5" draw:text-style-name="P6" draw:layer="layout" svg:width="23cm" svg:height="13.86cm" svg:x="2.5cm" svg:y="5cm" presentation:class="outline" presentation:user-transformed="true">
          <draw:text-box>
            <text:list text:style-name="L3">
              <text:list-item>
                <text:p xml:id="id107" text:id="id107"><text:span text:style-name="T8">echo %TIME::=.%</text:span></text:p>
              </text:list-item>
              <text:list-item>
                <text:p xml:id="id108" text:id="id108"><text:span text:style-name="T9">wildcards</text:span></text:p>
              </text:list-item>
              <text:list-item>
                <text:p xml:id="id110" text:id="id110"><text:span text:style-name="T8">replacing '%'?</text:span></text:p>
                <text:list>
                  <text:list-item>
                    <text:p xml:id="id112" text:id="id112" text:style-name="P11"><text:span text:style-name="T9">set FOO=%BAR:%%=_%</text:span></text:p>
                  </text:list-item>
                  <text:list-item>
                    <text:p xml:id="id114" text:id="id114" text:style-name="P13"><text:span text:style-name="T8">set FOO=!BAR:%%=_!</text:span></text:p>
                  </text:list-item>
                  <text:list-item>
                    <text:p xml:id="id116" text:id="id116" text:style-name="P10"><text:span text:style-name="T8">set FOO=!BAR:%BAZ%=_!</text:span></text:p>
                  </text:list-item>
                </text:list>
              </text:list-item>
              <text:list-item>
                <text:p xml:id="id118" text:id="id118"><text:span text:style-name="T8">substrings</text:span></text:p>
                <text:list>
                  <text:list-item>
                    <text:p xml:id="id119" text:id="id119"><text:span text:style-name="T8">set DAY=%DATE:~0,2%</text:span><text:span text:style-name="T8"><text:line-break/></text:span><text:span text:style-name="T8">set MONTH=%DATE:~3,2%</text:span><text:span text:style-name="T8"><text:line-break/></text:span><text:span text:style-name="T8">set YEAR=%DATE:~-4%</text:span></text:p>
                  </text:list-item>
                </text:list>
              </text:list-item>
            </text:list>
          </draw:text-box>
        </draw:frame>
        <draw:frame draw:style-name="gr2" draw:text-style-name="P7" xml:id="id120" draw:id="id120" draw:layer="layout" svg:width="1.2cm" svg:height="1.246cm" svg:x="15cm" svg:y="16.054cm">
          <draw:image xlink:href="Pictures/1000020000000020000000203FFA2E7F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xml:id="id109" anim:id="id109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xml:id="id111" anim:id="id111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  <anim:animateColor smil:begin="0s" smil:dur="0.001s" smil:fill="hold" presentation:master-element="id109" smil:targetElement="id107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113" anim:id="id113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  <anim:animateColor smil:begin="0s" smil:dur="0.001s" smil:fill="hold" presentation:master-element="id111" smil:targetElement="id108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115" anim:id="id115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  <anim:animateColor smil:begin="0s" smil:dur="0.001s" smil:fill="hold" presentation:master-element="id113" smil:targetElement="id110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117" anim:id="id117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  <anim:animateColor smil:begin="0s" smil:dur="0.001s" smil:fill="hold" presentation:master-element="id115" smil:targetElement="id112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121" anim:id="id121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  <anim:animateColor smil:begin="0s" smil:dur="0.001s" smil:fill="hold" presentation:master-element="id117" smil:targetElement="id114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122" anim:id="id122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  <anim:par xml:id="id123" anim:id="id123"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animateColor smil:begin="0s" smil:dur="0.001s" smil:fill="hold" presentation:master-element="id121" smil:targetElement="id116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122" smil:targetElement="id118" smil:attributeName="dim" smil:to="#000000" anim:color-interpolation="rgb" anim:color-interpolation-direction="clockwise"/>
                <anim:animateColor smil:begin="0s" smil:dur="0.001s" smil:fill="hold" presentation:master-element="id123" smil:targetElement="id119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yt-paper" presentation:presentation-page-layout-name="AL2T1">
        <office:forms form:automatic-focus="false" form:apply-design-mode="false"/>
        <draw:frame presentation:style-name="pr4" draw:layer="layout" svg:width="24cm" svg:height="2.863cm" svg:x="2cm" svg:y="1.637cm" presentation:class="title" presentation:user-transformed="true">
          <draw:text-box>
            <text:p>Calls</text:p>
          </draw:text-box>
        </draw:frame>
        <draw:frame presentation:style-name="pr5" draw:text-style-name="P6" draw:layer="layout" svg:width="23cm" svg:height="13.86cm" svg:x="2.5cm" svg:y="5cm" presentation:class="outline">
          <draw:text-box>
            <text:list text:style-name="L3">
              <text:list-item>
                <text:p xml:id="id124" text:id="id124"><text:span text:style-name="T8">external scripts</text:span></text:p>
                <text:list>
                  <text:list-item>
                    <text:p xml:id="id125" text:id="id125"><text:span text:style-name="T8">call foo.cmd</text:span></text:p>
                  </text:list-item>
                </text:list>
              </text:list-item>
              <text:list-item>
                <text:p xml:id="id126" text:id="id126"><text:span text:style-name="T8">„</text:span><text:span text:style-name="T8">dynamic“ variables</text:span></text:p>
                <text:list>
                  <text:list-item>
                    <text:p xml:id="id127" text:id="id127" text:style-name="P10"><text:span text:style-name="T8">call set DYN_VAR=%foo_%i%%</text:span></text:p>
                  </text:list-item>
                  <text:list-item>
                    <text:p xml:id="id130" text:id="id130"><text:span text:style-name="T8">not in scripts, though :(</text:span></text:p>
                  </text:list-item>
                </text:list>
              </text:list-item>
              <text:list-item>
                <text:p xml:id="id133" text:id="id133"><text:span text:style-name="T8">functions</text:span></text:p>
                <text:list>
                  <text:list-item>
                    <text:p xml:id="id135" text:id="id135"><text:span text:style-name="T8">call :Sleep 5</text:span></text:p>
                  </text:list-item>
                  <text:list-item>
                    <text:p xml:id="id138" text:id="id138"><text:span text:style-name="T8">call :SOMETHING &amp;&amp; exit /b 1</text:span></text:p>
                  </text:list-item>
                </text:list>
              </text:list-item>
            </text:list>
          </draw:text-box>
        </draw:frame>
        <draw:frame draw:style-name="gr2" draw:text-style-name="P7" xml:id="id136" draw:id="id136" draw:layer="layout" svg:width="1.2cm" svg:height="1.246cm" svg:x="11cm" svg:y="13.9cm">
          <draw:image xlink:href="Pictures/1000020000000020000000203FFA2E7F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xml:id="id128" anim:id="id128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  <anim:par xml:id="id129" anim:id="id129"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xml:id="id131" anim:id="id131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  <anim:par xml:id="id132" anim:id="id132"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  <anim:animateColor smil:begin="0s" smil:dur="0.001s" smil:fill="hold" presentation:master-element="id128" smil:targetElement="id124" smil:attributeName="dim" smil:to="#000000" anim:color-interpolation="rgb" anim:color-interpolation-direction="clockwise"/>
                <anim:animateColor smil:begin="0s" smil:dur="0.001s" smil:fill="hold" presentation:master-element="id129" smil:targetElement="id125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134" anim:id="id134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  <anim:animateColor smil:begin="0s" smil:dur="0.001s" smil:fill="hold" presentation:master-element="id131" smil:targetElement="id126" smil:attributeName="dim" smil:to="#000000" anim:color-interpolation="rgb" anim:color-interpolation-direction="clockwise"/>
                <anim:animateColor smil:begin="0s" smil:dur="0.001s" smil:fill="hold" presentation:master-element="id132" smil:targetElement="id127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137" anim:id="id137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3" anim:sub-item="text" smil:attributeName="visibility" smil:to="visible"/>
                </anim:par>
                <anim:animateColor smil:begin="0s" smil:dur="0.001s" smil:fill="hold" presentation:master-element="id134" smil:targetElement="id130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139" anim:id="id139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animateColor smil:begin="0s" smil:dur="0.001s" smil:fill="hold" presentation:master-element="id137" smil:targetElement="id133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140" anim:id="id140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8" anim:sub-item="text" smil:attributeName="visibility" smil:to="visible"/>
                </anim:par>
                <anim:animateColor smil:begin="0s" smil:dur="0.001s" smil:fill="hold" presentation:master-element="id139" smil:targetElement="id135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140" smil:targetElement="id138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yt-paper" presentation:presentation-page-layout-name="AL2T1">
        <office:forms form:automatic-focus="false" form:apply-design-mode="false"/>
        <draw:frame presentation:style-name="pr4" draw:layer="layout" svg:width="24cm" svg:height="2.863cm" svg:x="2cm" svg:y="1.637cm" presentation:class="title" presentation:user-transformed="true">
          <draw:text-box>
            <text:p>Escaping</text:p>
          </draw:text-box>
        </draw:frame>
        <draw:frame presentation:style-name="pr5" draw:text-style-name="P6" draw:layer="layout" svg:width="23cm" svg:height="13.86cm" svg:x="2.5cm" svg:y="5cm" presentation:class="outline">
          <draw:text-box>
            <text:list text:style-name="L3">
              <text:list-item>
                <text:p xml:id="id141" text:id="id141"><text:span text:style-name="T8">^</text:span></text:p>
              </text:list-item>
              <text:list-item>
                <text:p xml:id="id142" text:id="id142"><text:span text:style-name="T8">reserved characters</text:span></text:p>
              </text:list-item>
              <text:list-item>
                <text:p xml:id="id144" text:id="id144"><text:span text:style-name="T8">pipes in "for" statements</text:span></text:p>
              </text:list-item>
              <text:list-item>
                <text:p xml:id="id146" text:id="id146"><text:span text:style-name="T8">multiline echo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143" anim:id="id143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xml:id="id145" anim:id="id145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2" anim:sub-item="text" smil:attributeName="visibility" smil:to="visible"/>
                </anim:par>
                <anim:animateColor smil:begin="0s" smil:dur="0.001s" smil:fill="hold" presentation:master-element="id143" smil:targetElement="id141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147" anim:id="id147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4" anim:sub-item="text" smil:attributeName="visibility" smil:to="visible"/>
                </anim:par>
                <anim:animateColor smil:begin="0s" smil:dur="0.001s" smil:fill="hold" presentation:master-element="id145" smil:targetElement="id142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148" anim:id="id148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6" anim:sub-item="text" smil:attributeName="visibility" smil:to="visible"/>
                </anim:par>
                <anim:animateColor smil:begin="0s" smil:dur="0.001s" smil:fill="hold" presentation:master-element="id147" smil:targetElement="id144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148" smil:targetElement="id146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yt-paper" presentation:presentation-page-layout-name="AL2T1">
        <office:forms form:automatic-focus="false" form:apply-design-mode="false"/>
        <draw:rect draw:style-name="gr4" draw:text-style-name="P7" xml:id="id151" draw:id="id151" draw:layer="layout" svg:width="17cm" svg:height="0.8cm" svg:x="3cm" svg:y="17.5cm">
          <text:p/>
        </draw:rect>
        <draw:rect draw:style-name="gr5" draw:text-style-name="P7" xml:id="id150" draw:id="id150" draw:layer="layout" svg:width="17cm" svg:height="3.884cm" svg:x="3cm" svg:y="13.8cm">
          <text:p/>
        </draw:rect>
        <draw:rect draw:style-name="gr6" draw:text-style-name="P7" xml:id="id149" draw:id="id149" draw:layer="layout" svg:width="17cm" svg:height="9.1cm" svg:x="3cm" svg:y="4.8cm">
          <text:p/>
        </draw:rect>
        <draw:frame presentation:style-name="pr4" draw:layer="layout" svg:width="24cm" svg:height="2.863cm" svg:x="2cm" svg:y="1.637cm" presentation:class="title" presentation:user-transformed="true">
          <draw:text-box>
            <text:p>Example (multiline)</text:p>
          </draw:text-box>
        </draw:frame>
        <draw:frame presentation:style-name="pr5" draw:text-style-name="P15" draw:layer="layout" svg:width="23cm" svg:height="13.86cm" svg:x="2.5cm" svg:y="5cm" presentation:class="outline" presentation:user-transformed="true">
          <draw:text-box>
            <text:p text:style-name="P14"><text:span text:style-name="T14"><text:tab/></text:span><text:span text:style-name="T14">1</text:span><text:span text:style-name="T14"><text:tab/></text:span><text:span text:style-name="T15">echo</text:span><text:span text:style-name="T14"> set context persistent nowriters ^</text:span></text:p>
            <text:p text:style-name="P14"><text:span text:style-name="T14"><text:tab/></text:span><text:span text:style-name="T14">2</text:span><text:span text:style-name="T14"><text:tab/></text:span></text:p>
            <text:p text:style-name="P14"><text:span text:style-name="T14"><text:tab/></text:span><text:span text:style-name="T14">3</text:span><text:span text:style-name="T14"><text:tab/></text:span><text:span text:style-name="T14">set metadata %METADATA_FILE% ^</text:span></text:p>
            <text:p text:style-name="P14"><text:span text:style-name="T14"><text:tab/></text:span><text:span text:style-name="T14">4</text:span><text:span text:style-name="T14"><text:tab/></text:span></text:p>
            <text:p text:style-name="P14"><text:span text:style-name="T14"><text:tab/></text:span><text:span text:style-name="T14">5</text:span><text:span text:style-name="T14"><text:tab/></text:span><text:span text:style-name="T14">set verbose off ^</text:span></text:p>
            <text:p text:style-name="P14"><text:span text:style-name="T14"><text:tab/></text:span><text:span text:style-name="T14">6</text:span><text:span text:style-name="T14"><text:tab/></text:span></text:p>
            <text:p text:style-name="P14"><text:span text:style-name="T14"><text:tab/></text:span><text:span text:style-name="T14">7</text:span><text:span text:style-name="T14"><text:tab/></text:span><text:span text:style-name="T14">delete shadows exposed %DRIVE% ^</text:span></text:p>
            <text:p text:style-name="P14"><text:span text:style-name="T14"><text:tab/></text:span><text:span text:style-name="T14">8</text:span><text:span text:style-name="T14"><text:tab/></text:span></text:p>
            <text:p text:style-name="P14"><text:span text:style-name="T14"><text:tab/></text:span><text:span text:style-name="T14">9</text:span><text:span text:style-name="T14"><text:tab/></text:span><text:span text:style-name="T14">begin backup ^</text:span></text:p>
            <text:p text:style-name="P14"><text:span text:style-name="T14"><text:tab/></text:span><text:span text:style-name="T14">10</text:span><text:span text:style-name="T14"><text:tab/></text:span></text:p>
            <text:p text:style-name="P14"><text:span text:style-name="T14"><text:tab/></text:span><text:span text:style-name="T14">11</text:span><text:span text:style-name="T14"><text:tab/></text:span><text:span text:style-name="T14">add volume %SRC_VOLUME% alias DataVolumeShadow ^</text:span></text:p>
            <text:p text:style-name="P14"><text:span text:style-name="T14"><text:tab/></text:span><text:span text:style-name="T14">12</text:span><text:span text:style-name="T14"><text:tab/></text:span></text:p>
            <text:p text:style-name="P14"><text:span text:style-name="T14"><text:tab/></text:span><text:span text:style-name="T14">13</text:span><text:span text:style-name="T14"><text:tab/></text:span><text:span text:style-name="T14">create ^</text:span></text:p>
            <text:p text:style-name="P14"><text:span text:style-name="T14"><text:tab/></text:span><text:span text:style-name="T14">14</text:span><text:span text:style-name="T14"><text:tab/></text:span></text:p>
            <text:p text:style-name="P14"><text:span text:style-name="T14"><text:tab/></text:span><text:span text:style-name="T14">15</text:span><text:span text:style-name="T14"><text:tab/></text:span><text:span text:style-name="T14">expose %%DataVolumeShadow%% %DRIVE% ^</text:span></text:p>
            <text:p text:style-name="P14"><text:span text:style-name="T14"><text:tab/></text:span><text:span text:style-name="T14">16</text:span><text:span text:style-name="T14"><text:tab/></text:span></text:p>
            <text:p text:style-name="P14"><text:span text:style-name="T14"><text:tab/></text:span><text:span text:style-name="T14">17</text:span><text:span text:style-name="T14"><text:tab/></text:span><text:span text:style-name="T14">exec </text:span><text:span text:style-name="T16">%ROBOCOPY_SCRIPT%</text:span><text:span text:style-name="T14"> ^</text:span></text:p>
            <text:p text:style-name="P14"><text:span text:style-name="T14"><text:tab/></text:span><text:span text:style-name="T14">18</text:span><text:span text:style-name="T14"><text:tab/></text:span></text:p>
            <text:p text:style-name="P14"><text:span text:style-name="T14"><text:tab/></text:span><text:span text:style-name="T14">19</text:span><text:span text:style-name="T14"><text:tab/></text:span><text:span text:style-name="T14">delete shadows exposed %DRIVE% ^</text:span></text:p>
            <text:p text:style-name="P14"><text:span text:style-name="T14"><text:tab/></text:span><text:span text:style-name="T14">20</text:span><text:span text:style-name="T14"><text:tab/></text:span></text:p>
            <text:p text:style-name="P14"><text:span text:style-name="T14"><text:tab/></text:span><text:span text:style-name="T14">21</text:span><text:span text:style-name="T14"><text:tab/></text:span><text:span text:style-name="T14">end backup &gt;"</text:span><text:span text:style-name="T17">%DISKSHADOW_SCRIPT%</text:span><text:span text:style-name="T14">"</text:span></text:p>
            <text:p text:style-name="P14"><text:span text:style-name="T14"><text:tab/></text:span><text:span text:style-name="T14">22</text:span><text:span text:style-name="T14"><text:tab/></text:span><text:span text:style-name="T15">echo</text:span><text:span text:style-name="T14"> @echo off ^</text:span></text:p>
            <text:p text:style-name="P14"><text:span text:style-name="T14"><text:tab/></text:span><text:span text:style-name="T14">23</text:span><text:span text:style-name="T14"><text:tab/></text:span></text:p>
            <text:p text:style-name="P14"><text:span text:style-name="T14"><text:tab/></text:span><text:span text:style-name="T14">24</text:span><text:span text:style-name="T14"><text:tab/></text:span><text:span text:style-name="T14">robocopy "%SRC_SHADOW%" "%DST%" *.vhd %ROBOCOPY_OPTS% ^</text:span></text:p>
            <text:p text:style-name="P14"><text:span text:style-name="T14"><text:tab/></text:span><text:span text:style-name="T14">25</text:span><text:span text:style-name="T14"><text:tab/></text:span></text:p>
            <text:p text:style-name="P14"><text:span text:style-name="T14"><text:tab/></text:span><text:span text:style-name="T14">26</text:span><text:span text:style-name="T14"><text:tab/></text:span><text:span text:style-name="T14">set rc=%%errorlevel%% ^</text:span></text:p>
            <text:p text:style-name="P14"><text:span text:style-name="T14"><text:tab/></text:span><text:span text:style-name="T14">27</text:span><text:span text:style-name="T14"><text:tab/></text:span></text:p>
            <text:p text:style-name="P14"><text:span text:style-name="T14"><text:tab/></text:span><text:span text:style-name="T14">28</text:span><text:span text:style-name="T14"><text:tab/></text:span><text:span text:style-name="T14">if %%rc%% geq 8 exit /b %%rc%% ^</text:span></text:p>
            <text:p text:style-name="P14"><text:span text:style-name="T14"><text:tab/></text:span><text:span text:style-name="T14">29</text:span><text:span text:style-name="T14"><text:tab/></text:span></text:p>
            <text:p text:style-name="P14"><text:span text:style-name="T14"><text:tab/></text:span><text:span text:style-name="T14">30</text:span><text:span text:style-name="T14"><text:tab/></text:span><text:span text:style-name="T14">exit /b 0 &gt;"</text:span><text:span text:style-name="T16">%ROBOCOPY_SCRIPT%</text:span><text:span text:style-name="T14">"</text:span></text:p>
            <text:p text:style-name="P14"><text:span text:style-name="T14"><text:tab/></text:span><text:span text:style-name="T14">31</text:span><text:span text:style-name="T14"><text:tab/></text:span><text:span text:style-name="T15">diskshadow</text:span><text:span text:style-name="T14"> /s "</text:span><text:span text:style-name="T17">%DISKSHADOW_SCRIPT%</text:span><text:span text:style-name="T14">" &gt;"%LOGFILE%" 2&gt;&amp;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yt-paper" presentation:presentation-page-layout-name="AL2T1">
        <office:forms form:automatic-focus="false" form:apply-design-mode="false"/>
        <draw:frame presentation:style-name="pr4" draw:layer="layout" svg:width="24cm" svg:height="2.863cm" svg:x="2cm" svg:y="1.637cm" presentation:class="title" presentation:user-transformed="true">
          <draw:text-box>
            <text:p>Small Stuff</text:p>
          </draw:text-box>
        </draw:frame>
        <draw:frame presentation:style-name="pr5" draw:text-style-name="P6" draw:layer="layout" svg:width="23cm" svg:height="13.86cm" svg:x="2.5cm" svg:y="5cm" presentation:class="outline">
          <draw:text-box>
            <text:list text:style-name="L3">
              <text:list-item>
                <text:p xml:id="id152" text:id="id152"><text:span text:style-name="T8">empty files</text:span></text:p>
                <text:list>
                  <text:list-item>
                    <text:p xml:id="id153" text:id="id153"><text:span text:style-name="T8">echo. &gt;out.txt</text:span></text:p>
                  </text:list-item>
                  <text:list-item>
                    <text:p xml:id="id155" text:id="id155"><text:span text:style-name="T8">type nul &gt;out.txt</text:span></text:p>
                  </text:list-item>
                </text:list>
              </text:list-item>
              <text:list-item>
                <text:p xml:id="id157" text:id="id157"><text:span text:style-name="T8">codepages</text:span></text:p>
                <text:list>
                  <text:list-item>
                    <text:p xml:id="id159" text:id="id159"><text:span text:style-name="T8">chcp 1252</text:span></text:p>
                  </text:list-item>
                </text:list>
              </text:list-item>
              <text:list-item>
                <text:p xml:id="id162" text:id="id162"><text:span text:style-name="T8">echo on/off (@)</text:span></text:p>
              </text:list-item>
            </text:list>
          </draw:text-box>
        </draw:frame>
        <draw:frame draw:style-name="gr2" draw:text-style-name="P7" xml:id="id160" draw:id="id160" draw:layer="layout" svg:width="1.2cm" svg:height="1.246cm" svg:x="9.1cm" svg:y="10.854cm">
          <draw:image xlink:href="Pictures/1000020000000020000000203FFA2E7F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xml:id="id154" anim:id="id154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xml:id="id156" anim:id="id156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3" anim:sub-item="text" smil:attributeName="visibility" smil:to="visible"/>
                </anim:par>
                <anim:animateColor smil:begin="0s" smil:dur="0.001s" smil:fill="hold" presentation:master-element="id154" smil:targetElement="id152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158" anim:id="id158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5" anim:sub-item="text" smil:attributeName="visibility" smil:to="visible"/>
                </anim:par>
                <anim:animateColor smil:begin="0s" smil:dur="0.001s" smil:fill="hold" presentation:master-element="id156" smil:targetElement="id153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161" anim:id="id161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7" anim:sub-item="text" smil:attributeName="visibility" smil:to="visible"/>
                </anim:par>
                <anim:animateColor smil:begin="0s" smil:dur="0.001s" smil:fill="hold" presentation:master-element="id158" smil:targetElement="id155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163" anim:id="id163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animateColor smil:begin="0s" smil:dur="0.001s" smil:fill="hold" presentation:master-element="id161" smil:targetElement="id157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164" anim:id="id164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2" anim:sub-item="text" smil:attributeName="visibility" smil:to="visible"/>
                </anim:par>
                <anim:animateColor smil:begin="0s" smil:dur="0.001s" smil:fill="hold" presentation:master-element="id163" smil:targetElement="id159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164" smil:targetElement="id162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lyt-paper" presentation:presentation-page-layout-name="AL2T1">
        <office:forms form:automatic-focus="false" form:apply-design-mode="false"/>
        <draw:frame presentation:style-name="pr4" draw:layer="layout" svg:width="24cm" svg:height="2.863cm" svg:x="2cm" svg:y="1.637cm" presentation:class="title" presentation:user-transformed="true">
          <draw:text-box>
            <text:p>Useful Commands (1)</text:p>
          </draw:text-box>
        </draw:frame>
        <draw:frame presentation:style-name="pr5" draw:text-style-name="P6" draw:layer="layout" svg:width="23cm" svg:height="13.86cm" svg:x="2.5cm" svg:y="5cm" presentation:class="outline">
          <draw:text-box>
            <text:list text:style-name="L3">
              <text:list-item>
                <text:p xml:id="id165" text:id="id165"><text:span text:style-name="T8">setx</text:span></text:p>
              </text:list-item>
              <text:list-item>
                <text:p xml:id="id166" text:id="id166"><text:span text:style-name="T8">netsh</text:span></text:p>
              </text:list-item>
              <text:list-item>
                <text:p xml:id="id168" text:id="id168"><text:span text:style-name="T8">reg</text:span></text:p>
              </text:list-item>
              <text:list-item>
                <text:p xml:id="id170" text:id="id170"><text:span text:style-name="T8">cacls/xcacls/icacls</text:span></text:p>
              </text:list-item>
              <text:list-item>
                <text:p xml:id="id172" text:id="id172"><text:span text:style-name="T8">runas</text:span></text:p>
              </text:list-item>
              <text:list-item>
                <text:p xml:id="id174" text:id="id174"><text:span text:style-name="T8">find/findst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167" anim:id="id167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xml:id="id169" anim:id="id169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6" anim:sub-item="text" smil:attributeName="visibility" smil:to="visible"/>
                </anim:par>
                <anim:animateColor smil:begin="0s" smil:dur="0.001s" smil:fill="hold" presentation:master-element="id167" smil:targetElement="id165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171" anim:id="id171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8" anim:sub-item="text" smil:attributeName="visibility" smil:to="visible"/>
                </anim:par>
                <anim:animateColor smil:begin="0s" smil:dur="0.001s" smil:fill="hold" presentation:master-element="id169" smil:targetElement="id166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173" anim:id="id173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0" anim:sub-item="text" smil:attributeName="visibility" smil:to="visible"/>
                </anim:par>
                <anim:animateColor smil:begin="0s" smil:dur="0.001s" smil:fill="hold" presentation:master-element="id171" smil:targetElement="id168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175" anim:id="id175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2" anim:sub-item="text" smil:attributeName="visibility" smil:to="visible"/>
                </anim:par>
                <anim:animateColor smil:begin="0s" smil:dur="0.001s" smil:fill="hold" presentation:master-element="id173" smil:targetElement="id170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176" anim:id="id176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4" anim:sub-item="text" smil:attributeName="visibility" smil:to="visible"/>
                </anim:par>
                <anim:animateColor smil:begin="0s" smil:dur="0.001s" smil:fill="hold" presentation:master-element="id175" smil:targetElement="id172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176" smil:targetElement="id174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lyt-paper" presentation:presentation-page-layout-name="AL2T1">
        <office:forms form:automatic-focus="false" form:apply-design-mode="false"/>
        <draw:frame presentation:style-name="pr4" draw:layer="layout" svg:width="24cm" svg:height="2.863cm" svg:x="2cm" svg:y="1.637cm" presentation:class="title" presentation:user-transformed="true">
          <draw:text-box>
            <text:p>Useful Commands (2)</text:p>
          </draw:text-box>
        </draw:frame>
        <draw:frame presentation:style-name="pr5" draw:text-style-name="P6" draw:layer="layout" svg:width="23cm" svg:height="13.86cm" svg:x="2.5cm" svg:y="5cm" presentation:class="outline">
          <draw:text-box>
            <text:list text:style-name="L3">
              <text:list-item>
                <text:p xml:id="id177" text:id="id177"><text:span text:style-name="T8">diskpart</text:span></text:p>
              </text:list-item>
              <text:list-item>
                <text:p xml:id="id178" text:id="id178"><text:span text:style-name="T8">eventcreate</text:span></text:p>
              </text:list-item>
              <text:list-item>
                <text:p xml:id="id179" text:id="id179"><text:span text:style-name="T8">xcopy/robocopy</text:span></text:p>
              </text:list-item>
              <text:list-item>
                <text:p xml:id="id180" text:id="id180"><text:span text:style-name="T8">sc</text:span></text:p>
              </text:list-item>
              <text:list-item>
                <text:p xml:id="id181" text:id="id181"><text:span text:style-name="T8">tasklist/taskkill</text:span></text:p>
                <text:list>
                  <text:list-item>
                    <text:p xml:id="id182" text:id="id182"><text:span text:style-name="T8">tasklist /fi "PID eq 1234"</text:span></text:p>
                  </text:list-item>
                  <text:list-item>
                    <text:p xml:id="id183" text:id="id183"><text:span text:style-name="T8">taskkill /f /fi "WINDOWTITLE eq foo*"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lyt-paper" presentation:presentation-page-layout-name="AL2T1">
        <office:forms form:automatic-focus="false" form:apply-design-mode="false"/>
        <draw:frame presentation:style-name="pr4" draw:layer="layout" svg:width="24cm" svg:height="2.863cm" svg:x="2cm" svg:y="1.637cm" presentation:class="title" presentation:user-transformed="true">
          <draw:text-box>
            <text:p>Useful Commands (3)</text:p>
          </draw:text-box>
        </draw:frame>
        <draw:frame presentation:style-name="pr5" draw:text-style-name="P6" draw:layer="layout" svg:width="24cm" svg:height="13.86cm" svg:x="2.5cm" svg:y="5cm" presentation:class="outline" presentation:user-transformed="true">
          <draw:text-box>
            <text:list text:style-name="L3">
              <text:list-item>
                <text:p xml:id="id184" text:id="id184"><text:span text:style-name="T8">wmic</text:span></text:p>
                <text:list>
                  <text:list-item>
                    <text:p xml:id="id185" text:id="id185"><text:span text:style-name="T8">wmic OS get Caption,Version</text:span></text:p>
                  </text:list-item>
                  <text:list-item>
                    <text:p xml:id="id187" text:id="id187"><text:span text:style-name="T8">wmic pagefileset where name="C:\\pagefile.sys" set InitialSize=2000MB,MaximumSize=2000MB</text:span></text:p>
                  </text:list-item>
                  <text:list-item>
                    <text:p xml:id="id189" text:id="id189"><text:span text:style-name="T8">set OU=OU=Server,DC=example,DC=org</text:span><text:span text:style-name="T8"><text:line-break/></text:span><text:span text:style-name="T8">set QUERY=dsquery computer "%OU%" -o samid</text:span><text:span text:style-name="T8"><text:line-break/></text:span><text:span text:style-name="T8">for /f %%h in ('%QUERY%') do (</text:span><text:span text:style-name="T8"><text:line-break/></text:span><text:span text:style-name="T8"><text:tab/></text:span><text:span text:style-name="T8">set host=%%h</text:span><text:span text:style-name="T8"><text:line-break/></text:span><text:span text:style-name="T8"><text:tab/></text:span><text:span text:style-name="T8">wmic /node:"!host:$=!" LogicalDisk ^</text:span><text:span text:style-name="T8"><text:line-break/></text:span><text:span text:style-name="T8"><text:tab/></text:span><text:span text:style-name="T8"><text:tab/></text:span><text:span text:style-name="T8">where DriveType="3" ^</text:span><text:span text:style-name="T8"><text:line-break/></text:span><text:span text:style-name="T8"><text:tab/></text:span><text:span text:style-name="T8"><text:tab/></text:span><text:span text:style-name="T8">get DeviceID,FreeSpace,Size,SystemName</text:span><text:span text:style-name="T8"><text:line-break/></text:span><text:span text:style-name="T8">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186" anim:id="id186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xml:id="id188" anim:id="id188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5" anim:sub-item="text" smil:attributeName="visibility" smil:to="visible"/>
                </anim:par>
                <anim:animateColor smil:begin="0s" smil:dur="0.001s" smil:fill="hold" presentation:master-element="id186" smil:targetElement="id184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190" anim:id="id190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7" anim:sub-item="text" smil:attributeName="visibility" smil:to="visible"/>
                </anim:par>
                <anim:animateColor smil:begin="0s" smil:dur="0.001s" smil:fill="hold" presentation:master-element="id188" smil:targetElement="id185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xml:id="id191" anim:id="id191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9" anim:sub-item="text" smil:attributeName="visibility" smil:to="visible"/>
                </anim:par>
                <anim:animateColor smil:begin="0s" smil:dur="0.001s" smil:fill="hold" presentation:master-element="id190" smil:targetElement="id187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191" smil:targetElement="id189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lyt-paper" presentation:presentation-page-layout-name="AL3T0">
        <office:forms form:automatic-focus="false" form:apply-design-mode="false"/>
        <draw:frame presentation:style-name="pr9" draw:text-style-name="P16" draw:layer="layout" svg:width="24cm" svg:height="3.506cm" svg:x="2cm" svg:y="1.637cm" presentation:class="title" presentation:user-transformed="true">
          <draw:text-box>
            <text:p><text:span text:style-name="T18">Warning!</text:span></text:p>
          </draw:text-box>
        </draw:frame>
        <draw:frame presentation:style-name="pr10" draw:text-style-name="P18" draw:layer="layout" svg:width="23cm" svg:height="13.594cm" svg:x="2.538cm" svg:y="4.906cm" presentation:class="subtitle" presentation:user-transformed="true">
          <draw:text-box>
            <text:p text:style-name="P17"><text:span text:style-name="T19">NEVER edit batch files during execution!</text:span></text:p>
          </draw:text-box>
        </draw:frame>
        <draw:frame draw:style-name="gr2" draw:text-style-name="P7" draw:layer="layout" svg:width="1.2cm" svg:height="1.246cm" svg:x="17.9cm" svg:y="12cm">
          <draw:image xlink:href="Pictures/1000020000000020000000203FFA2E7F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lyt-paper" presentation:presentation-page-layout-name="AL1T32">
        <office:forms form:automatic-focus="false" form:apply-design-mode="false"/>
        <draw:frame presentation:style-name="pr12" draw:text-style-name="P20" draw:layer="layout" svg:width="24cm" svg:height="17.863cm" svg:x="2cm" svg:y="1.537cm" presentation:class="subtitle" presentation:user-transformed="true">
          <draw:text-box>
            <text:p><text:span text:style-name="T20">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lyt-paper" presentation:presentation-page-layout-name="AL1T32">
        <office:forms form:automatic-focus="false" form:apply-design-mode="false"/>
        <draw:frame presentation:style-name="pr12" draw:text-style-name="P21" draw:layer="layout" svg:width="24cm" svg:height="17.863cm" svg:x="2cm" svg:y="1.537cm" presentation:class="subtitle" presentation:user-transformed="true">
          <draw:text-box>
            <text:p><text:span text:style-name="T21">Have fun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5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7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fo:font-family="'Courier New'" style:font-family-generic="modern" style:font-pitch="fixed" fo:font-size="32pt" fo:font-style="normal" fo:text-shadow="none" style:text-underline-style="none" fo:font-weight="bold" style:font-family-asian="'Andale Sans UI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lyt-paper-outline2" style:family="presentation" style:parent-style-name="lyt-paper-outline1">
      <style:paragraph-properties fo:margin-left="0cm" fo:margin-right="0cm" fo:margin-top="0cm" fo:margin-bottom="0.4cm" fo:text-indent="0cm">
        <style:tab-stops/>
      </style:paragraph-properties>
      <style:text-properties fo:font-size="22pt" style:font-size-asian="22pt" style:font-size-complex="22pt"/>
    </style:style>
    <style:style style:name="lyt-paper-outline3" style:family="presentation" style:parent-style-name="lyt-paper-outline2">
      <style:paragraph-properties fo:margin-left="0cm" fo:margin-right="0cm" fo:margin-top="0cm" fo:margin-bottom="0.3cm" fo:text-indent="0cm"/>
      <style:text-properties fo:font-size="20pt" style:font-size-asian="20pt" style:font-size-complex="20pt"/>
    </style:style>
    <style:style style:name="lyt-paper-outline4" style:family="presentation" style:parent-style-name="lyt-pape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Courier New'" style:font-family-generic="modern" style:font-pitch="fixed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6.7999992370605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bwmed" style:repeat="stretch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draw:background-size="border" draw:fill="bitmap" draw:fill-image-name="bluegrad" draw:fill-image-width="0cm" draw:fill-image-height="0cm"/>
    </style:style>
    <style:style style:name="Mdp7" style:family="drawing-page">
      <style:drawing-page-properties draw:background-size="border" draw:fill="bitmap" draw:fill-image-name="sunrise_5f_box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ashapes9" style:repeat="stretch"/>
    </style:style>
    <style:style style:name="Mdp10" style:family="drawing-page">
      <style:drawing-page-properties draw:background-size="border" draw:fill="bitmap" draw:fill-image-name="typo3" style:repeat="stretch"/>
    </style:style>
    <style:style style:name="Mdp11" style:family="drawing-page">
      <style:drawing-page-properties draw:background-size="border" draw:fill="bitmap" draw:fill-image-name="forest" style:repeat="stretch"/>
    </style:style>
    <style:style style:name="Mdp12" style:family="drawing-page">
      <style:drawing-page-properties draw:background-size="border" draw:fill="bitmap" draw:fill-image-name="ashapes6" style:repeat="stretch"/>
    </style:style>
    <style:style style:name="Mdp13" style:family="drawing-page">
      <style:drawing-page-properties draw:background-size="border" draw:fill="bitmap" draw:fill-image-name="winteraletsch" style:repeat="stretch"/>
    </style:style>
    <style:style style:name="Mdp14" style:family="drawing-page">
      <style:drawing-page-properties draw:background-size="border" draw:fill="bitmap" draw:fill-image-name="greenlines" style:repeat="stretch"/>
    </style:style>
    <style:style style:name="Mdp15" style:family="drawing-page">
      <style:drawing-page-properties draw:background-size="border" draw:fill="bitmap" draw:fill-image-name="ashapes" style:repeat="stretch"/>
    </style:style>
    <style:style style:name="Mdp16" style:family="drawing-page">
      <style:drawing-page-properties draw:background-size="border" draw:fill="bitmap" draw:fill-image-name="keyboard_5f_lay" style:repeat="stretch"/>
    </style:style>
    <style:style style:name="Mdp17" style:family="drawing-page">
      <style:drawing-page-properties draw:background-size="border" draw:fill="bitmap" draw:fill-image-name="paper4" style:repeat="stretch"/>
    </style:style>
    <style:style style:name="Mdp18" style:family="drawing-page">
      <style:drawing-page-properties draw:background-size="border" draw:fill="bitmap" draw:fill-image-name="bluewithspiral" draw:fill-image-width="0cm" draw:fill-image-height="0cm"/>
    </style:style>
    <style:style style:name="Mdp19" style:family="drawing-page">
      <style:drawing-page-properties draw:background-size="border" draw:fill="bitmap" draw:fill-image-name="numbers3" style:repeat="stretch"/>
    </style:style>
    <style:style style:name="Mdp20" style:family="drawing-page">
      <style:drawing-page-properties draw:background-size="border" draw:fill="bitmap" draw:fill-image-name="ashapes8" style:repeat="stretch"/>
    </style:style>
    <style:style style:name="Mdp21" style:family="drawing-page">
      <style:drawing-page-properties draw:background-size="border" draw:fill="bitmap" draw:fill-image-name="rectangles3" style:repeat="stretch"/>
    </style:style>
    <style:style style:name="Mdp22" style:family="drawing-page">
      <style:drawing-page-properties draw:background-size="border" draw:fill="bitmap" draw:fill-image-name="blendscreen2" draw:fill-image-width="0cm" draw:fill-image-height="0cm"/>
    </style:style>
    <style:style style:name="Mdp23" style:family="drawing-page">
      <style:drawing-page-properties draw:background-size="border" draw:fill="bitmap" draw:fill-image-name="tunnel_5f_box" draw:fill-image-width="0cm" draw:fill-image-height="0cm"/>
    </style:style>
    <style:style style:name="Mdp24" style:family="drawing-page">
      <style:drawing-page-properties draw:background-size="border" draw:fill="bitmap" draw:fill-image-name="water" style:repeat="stretch"/>
    </style:style>
    <style:style style:name="Mdp25" style:family="drawing-page">
      <style:drawing-page-properties draw:background-size="border" draw:fill="bitmap" draw:fill-image-name="organic" style:repeat="stretch"/>
    </style:style>
    <style:style style:name="Mdp26" style:family="drawing-page">
      <style:drawing-page-properties draw:background-size="border" draw:fill="bitmap" draw:fill-image-name="wein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32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3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8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9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4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5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keyboard-title">
      <style:graphic-properties draw:fill-color="#ffffff" draw:auto-grow-height="false" fo:min-height="3.507cm"/>
    </style:style>
    <style:style style:name="Mpr4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4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paper-backgroundobjects">
      <style:graphic-properties draw:stroke="none" draw:fill="none" draw:fill-color="#ffffff" draw:textarea-vertical-align="bottom" draw:auto-grow-height="false" fo:min-height="1.449cm"/>
    </style:style>
    <style:style style:name="Mpr51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5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5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59" style:family="presentation" style:parent-style-name="lyt-rededges-title">
      <style:graphic-properties draw:fill-color="#ffffff" draw:auto-grow-height="false" fo:min-height="3.507cm"/>
    </style:style>
    <style:style style:name="Mpr60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4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5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lyt-tunnel-title">
      <style:graphic-properties draw:fill-color="#ffffff" draw:auto-grow-height="false" fo:min-height="3.507cm"/>
    </style:style>
    <style:style style:name="Mpr7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4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5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0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indent="0cm"/>
      <style:text-properties fo:font-family="Arial" style:font-family-generic="swiss" style:font-pitch="variable"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family="Arial" style:font-family-generic="swiss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lackandwhite" style:page-layout-name="PM1" draw:style-name="Mdp3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7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ocean" style:page-layout-name="PM1" draw:style-name="Mdp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luegrey" style:page-layout-name="PM1" draw:style-name="Mdp6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sunrise" style:page-layout-name="PM1" draw:style-name="Mdp7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rown" style:page-layout-name="PM1" draw:style-name="Mdp9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charglow" style:page-layout-name="PM1" draw:style-name="Mdp1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forest" style:page-layout-name="PM1" draw:style-name="Mdp11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31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frepa" style:page-layout-name="PM1" draw:style-name="Mdp1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34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glacier" style:page-layout-name="PM1" draw:style-name="Mdp13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37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greengradlines" style:page-layout-name="PM1" draw:style-name="Mdp1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4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movwaves" style:page-layout-name="PM1" draw:style-name="Mdp15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5cm" presentation:class="outline" presentation:placeholder="true">
        <draw:text-box/>
      </draw:frame>
      <draw:frame presentation:style-name="Mpr43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keyboard" style:page-layout-name="PM1" draw:style-name="Mdp16">
      <draw:frame presentation:style-name="Mpr46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6cm" presentation:class="outline" presentation:placeholder="true">
        <draw:text-box/>
      </draw:frame>
      <draw:frame presentation:style-name="Mpr4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paper" style:page-layout-name="PM1" draw:style-name="Mdp17">
      <draw:frame presentation:style-name="lyt-paper-title" draw:layer="backgroundobjects" svg:width="24cm" svg:height="2.863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cm" presentation:class="outline" presentation:placeholder="true">
        <draw:text-box/>
      </draw:frame>
      <draw:frame presentation:style-name="Mpr50" draw:text-style-name="MP8" draw:layer="backgroundobjects" svg:width="6.223cm" svg:height="1.448cm" svg:x="2.5cm" svg:y="17.831cm" presentation:class="date-time">
        <draw:text-box>
          <text:p text:style-name="MP8"><text:span text:style-name="MT2"><presentation:date-time/></text:span></text:p>
        </draw:text-box>
      </draw:frame>
      <draw:frame presentation:style-name="Mpr50" draw:text-style-name="MP9" draw:layer="backgroundobjects" svg:width="8.875cm" svg:height="1.448cm" svg:x="9.676cm" svg:y="17.831cm" presentation:class="footer">
        <draw:text-box>
          <text:p text:style-name="MP9"><text:span text:style-name="MT2"><presentation:footer/></text:span></text:p>
        </draw:text-box>
      </draw:frame>
      <draw:frame presentation:style-name="Mpr50" draw:text-style-name="MP10" draw:layer="backgroundobjects" svg:width="6.024cm" svg:height="1.448cm" svg:x="19.476cm" svg:y="17.831cm" presentation:class="page-number">
        <draw:text-box>
          <text:p text:style-name="MP10"><text:span text:style-name="MT2"><text:page-number>&lt;Nummer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ook" style:page-layout-name="PM1" draw:style-name="Mdp18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numdark" style:page-layout-name="PM1" draw:style-name="Mdp19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5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rededges" style:page-layout-name="PM1" draw:style-name="Mdp20">
      <draw:frame presentation:style-name="Mpr59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roundedrect" style:page-layout-name="PM1" draw:style-name="Mdp2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techpoly" style:page-layout-name="PM1" draw:style-name="Mdp22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6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tunnel" style:page-layout-name="PM1" draw:style-name="Mdp23">
      <draw:frame presentation:style-name="Mpr6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7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water" style:page-layout-name="PM1" draw:style-name="Mdp2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7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organic" style:page-layout-name="PM1" draw:style-name="Mdp2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76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wine" style:page-layout-name="PM1" draw:style-name="Mdp26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6.5cm" presentation:class="outline" presentation:placeholder="true">
        <draw:text-box/>
      </draw:frame>
      <draw:frame presentation:style-name="Mpr7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8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22T16:42:08.40</meta:creation-date>
    <meta:editing-duration>P1DT1H29M10S</meta:editing-duration>
    <meta:editing-cycles>38</meta:editing-cycles>
    <dc:date>2011-06-03T23:40:22.46</dc:date>
    <meta:generator>LibreOffice/3.3$Win32 LibreOffice_project/330m19$Build-202</meta:generator>
    <dc:creator>Ansgar Wiechers</dc:creator>
    <meta:document-statistic meta:object-count="397"/>
  </office:meta>
</office:document-meta>
</file>