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58218F07F02863AEE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border-title">
      <style:graphic-properties draw:auto-grow-height="true" fo:min-height="3.506cm"/>
    </style:style>
    <style:style style:name="pr2" style:family="presentation" style:parent-style-name="lyt-techborder-notes">
      <style:graphic-properties draw:fill-color="#ffffff" draw:auto-grow-height="true" fo:min-height="13.365cm"/>
    </style:style>
    <style:style style:name="pr3" style:family="presentation" style:parent-style-name="lyt-techborder-title">
      <style:graphic-properties fo:min-height="3.506cm"/>
    </style:style>
    <style:style style:name="pr4" style:family="presentation" style:parent-style-name="lyt-techborder-outline1">
      <style:graphic-properties fo:min-height="12.854cm"/>
    </style:style>
    <style:style style:name="pr5" style:family="presentation" style:parent-style-name="lyt-techborder-notes">
      <style:graphic-properties draw:fill-color="#ffffff" fo:min-height="13.364cm"/>
    </style:style>
    <style:style style:name="pr6" style:family="presentation" style:parent-style-name="lyt-techborder-outline1">
      <style:graphic-properties fo:min-height="12.18cm"/>
    </style:style>
    <style:style style:name="pr7" style:family="presentation" style:parent-style-name="lyt-techborder-outline1">
      <style:graphic-properties fo:min-height="13.037cm"/>
    </style:style>
    <style:style style:name="P1" style:family="paragraph">
      <loext:graphic-properties draw:fill-color="#ffffff"/>
      <style:paragraph-properties fo:margin-left="0.6cm" fo:margin-right="0cm" fo:text-indent="-0.6cm"/>
    </style:style>
    <style:style style:name="P2" style:family="paragraph">
      <loext:graphic-properties draw:fill-color="#ffffff"/>
    </style:style>
    <style:style style:name="P3" style:family="paragraph">
      <style:paragraph-properties fo:margin-left="1.2cm" fo:margin-right="0cm" fo:margin-top="0cm" fo:margin-bottom="0.5cm" fo:text-indent="-0.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23b8d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23b8d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23b8d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3b8d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3b8d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3b8d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3b8d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3b8d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3b8d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border" presentation:presentation-page-layout-name="AL1T19">
        <office:forms form:automatic-focus="false" form:apply-design-mode="false"/>
        <draw:frame presentation:style-name="pr1" draw:layer="layout" svg:width="22.1cm" svg:height="3.625cm" svg:x="1.4cm" svg:y="0.778cm" presentation:class="title">
          <draw:text-box>
            <text:p>All containers are belong to u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Ja warum denn</text:p>
          </draw:text-box>
        </draw:frame>
        <draw:frame presentation:style-name="pr4" draw:layer="layout" svg:width="22.1cm" svg:height="12.854cm" svg:x="1.4cm" svg:y="4.914cm" presentation:class="outline" presentation:user-transformed="true">
          <draw:text-box>
            <text:list text:style-name="L2">
              <text:list-item>
                <text:p>Alternative OS/Distro Installationen zum testen finden ist schwer</text:p>
              </text:list-item>
              <text:list-item>
                <text:p>Im Chaos kennt man sich und wuerde gerne auch gegenseitig etwas Hosten (Offsite Backup Server)</text:p>
              </text:list-item>
              <text:list-item>
                <text:p>Im Privaten Leben hat man nicht ewigs Zeit/Lust Applikationen zum laufen zu zwin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Konzepte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Images</text:p>
              </text:list-item>
              <text:list-item>
                <text:p>Container</text:p>
              </text:list-item>
              <text:list-item>
                <text:p>Pods</text:p>
              </text:list-item>
              <text:list-item>
                <text:p>Tenants</text:p>
              </text:list-item>
              <text:list-item>
                <text:p>Provi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Images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OCI</text:p>
                <text:list>
                  <text:list-item>
                    <text:p>Tar.gz + JSON</text:p>
                  </text:list-item>
                  <text:list-item>
                    <text:p>Spezifikation fuer File Delete</text:p>
                  </text:list-item>
                  <text:list-item>
                    <text:p>Differential Tars</text:p>
                  </text:list-item>
                  <text:list-item>
                    <text:p>SHA256 Hashes</text:p>
                  </text:list-item>
                </text:list>
              </text:list-item>
              <text:list-item>
                <text:p>ZFS Datasets</text:p>
              </text:list-item>
              <text:list-item>
                <text:p>Kompatibel mit Docker Registr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Container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Zones als Container Tech</text:p>
              </text:list-item>
              <text:list-item>
                <text:p>JSON fuer metadaten</text:p>
                <text:list>
                  <text:list-item>
                    <text:p>Schreibbare pfade (Volumes)</text:p>
                  </text:list-item>
                  <text:list-item>
                    <text:p>Ausfuehrbare scripts</text:p>
                    <text:list>
                      <text:list-item>
                        <text:p>Health checks</text:p>
                      </text:list-item>
                      <text:list-item>
                        <text:p>Backup commands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Pods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Zusammen gehoerende Container</text:p>
              </text:list-item>
              <text:list-item>
                <text:p>Sollen zusammen auf demselben Host laufen</text:p>
              </text:list-item>
              <text:list-item>
                <text:p>Im selben Netzwerk se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Tenant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Entitaet zum zuordnen von Containern</text:p>
              </text:list-item>
              <text:list-item>
                <text:p>Besitzt die Managment Infrastruktur</text:p>
              </text:list-item>
              <text:list-item>
                <text:p>Hat 1+ Accounts</text:p>
              </text:list-item>
              <text:list-item>
                <text:p>Role Based access control</text:p>
              </text:list-item>
              <text:list-item>
                <text:p>Granulare Vergab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Provider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Stellt dem Tenant Resourcen zur verfuegung</text:p>
                <text:list>
                  <text:list-item>
                    <text:p>CPU, RAM, Netzwerk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Status</text:p>
          </draw:text-box>
        </draw:frame>
        <draw:frame presentation:style-name="pr7" draw:layer="layout" svg:width="22.1cm" svg:height="13.037cm" svg:x="1.4cm" svg:y="4.914cm" presentation:class="outline" presentation:user-transformed="true">
          <draw:text-box>
            <text:list text:style-name="L2">
              <text:list-item>
                <text:p>Nur einzelne Hosts konfigurierbar</text:p>
              </text:list-item>
              <text:list-item>
                <text:p>Container Booten</text:p>
              </text:list-item>
              <text:list-item>
                <text:p>Images werden erstellt und sind managebar</text:p>
              </text:list-item>
              <text:list-item>
                <text:p>Builds mit config funktionieren</text:p>
              </text:list-item>
              <text:list-item>
                <text:p>Netzwerk konfugurieren ist noch buggy</text:p>
              </text:list-item>
              <text:list-item>
                <text:p>Bootstraping noch zu primiti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Erkentnisse</text:p>
          </draw:text-box>
        </draw:frame>
        <draw:frame presentation:style-name="pr6" draw:layer="layout" svg:width="22.1cm" svg:height="12.18cm" svg:x="1.4cm" svg:y="4.914cm" presentation:class="outline" presentation:user-transformed="true">
          <draw:text-box>
            <text:list text:style-name="L2">
              <text:list-item>
                <text:p>Docker/Kubernetes ist unnoetig kompliziert</text:p>
                <text:list>
                  <text:list-item>
                    <text:p>Alle libraries von den leuten auch (buildk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Erkentnisse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 text:style-name="P3">Sie Basteln lieber als saubere formate zu definieren.</text:p>
                <text:list>
                  <text:list-item>
                    <text:p>FROM command mit --mount </text:p>
                  </text:list-item>
                </text:list>
              </text:list-item>
              <text:list-item>
                <text:p>Ihr use case ist entwickeln nicht Betrie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Erkentnisse</text:p>
          </draw:text-box>
        </draw:frame>
        <draw:frame presentation:style-name="pr6" draw:layer="layout" svg:width="22.1cm" svg:height="12.18cm" svg:x="1.4cm" svg:y="4.914cm" presentation:class="outline">
          <draw:text-box>
            <text:list text:style-name="L2">
              <text:list-item>
                <text:p>Eine Saubere implementation kann sicherer sein als VM‘s</text:p>
                <text:list>
                  <text:list-item>
                    <text:p>Nicht docker</text:p>
                  </text:list-item>
                </text:list>
              </text:list-item>
              <text:list-item>
                <text:p>Das gilt auch fuer die Clustering infrastrucktur</text:p>
                <text:list>
                  <text:list-item>
                    <text:p>Lieber Nomad als Kuberne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Erkenntnisse</text:p>
          </draw:text-box>
        </draw:frame>
        <draw:frame presentation:style-name="pr6" draw:layer="layout" svg:width="22.1cm" svg:height="12.18cm" svg:x="1.4cm" svg:y="4.914cm" presentation:class="outline" presentation:user-transformed="true">
          <draw:text-box>
            <text:list text:style-name="L2">
              <text:list-item>
                <text:p>Kubernetes wird als API standard verwendet.</text:p>
              </text:list-item>
              <text:list-item>
                <text:p>Das ganze sollte man auch simulieren koennen</text:p>
              </text:list-item>
              <text:list-item>
                <text:p>Kubernetes setzt auf fertige Produkte</text:p>
                <text:list>
                  <text:list-item>
                    <text:p>Selbermachen ist nur fuer leute mit Masochistischen beduerfniss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techborder" presentation:presentation-page-layout-name="AL2T1">
        <draw:frame presentation:style-name="pr3" draw:layer="layout" svg:width="22.1cm" svg:height="3.506cm" svg:x="1.4cm" svg:y="0.837cm" presentation:class="title" presentation:user-transformed="true">
          <draw:text-box>
            <text:p>Erkenntnisse</text:p>
          </draw:text-box>
        </draw:frame>
        <draw:frame presentation:style-name="pr6" draw:layer="layout" svg:width="22.1cm" svg:height="15.381cm" svg:x="1.4cm" svg:y="4.914cm" presentation:class="outline" presentation:user-transformed="true">
          <draw:text-box>
            <text:list text:style-name="L2">
              <text:list-item>
                <text:p>Hashicorp fuer die leute die Anforderungen haben</text:p>
                <text:list>
                  <text:list-item>
                    <text:p>Vault Passwortmanagement</text:p>
                  </text:list-item>
                  <text:list-item>
                    <text:p>Terraform Provisioning</text:p>
                  </text:list-item>
                  <text:list-item>
                    <text:p>Nomad scheduling</text:p>
                  </text:list-item>
                  <text:list-item>
                    <text:p>Packer zum images bauen</text:p>
                  </text:list-item>
                </text:list>
              </text:list-item>
              <text:list-item>
                <text:p>HashiCorp Configuration Language</text:p>
                <text:list>
                  <text:list-item>
                    <text:p>Menschenlesbares JSON</text:p>
                  </text:list-item>
                  <text:list-item>
                    <text:p>Variable substitution</text:p>
                  </text:list-item>
                  <text:list-item>
                    <text:p>Nach JSON transformierb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techborder" presentation:presentation-page-layout-name="AL1T19">
        <draw:frame presentation:style-name="pr3" draw:layer="layout" svg:width="22.1cm" svg:height="3.506cm" svg:x="1.4cm" svg:y="0.837cm" presentation:class="title" presentation:user-transformed="true">
          <draw:text-box>
            <text:p>Fragen?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rectangles3_5f_dark" draw:display-name="rectangles3_dark" xlink:href="Pictures/100000000000032000000258218F07F02863AEE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border-background" style:family="presentation">
      <style:graphic-properties draw:stroke="none" draw:fill="bitmap" draw:fill-image-name="rectangles3_5f_dark" style:repeat="stretch"/>
    </style:style>
    <style:style style:name="lyt-techborder-backgroundobjects" style:family="presentation">
      <style:graphic-properties draw:shadow="hidden" draw:shadow-offset-x="0.3cm" draw:shadow-offset-y="0.3cm" draw:shadow-color="#808080"/>
    </style:style>
    <style:style style:name="lyt-techborder-notes" style:family="presentation">
      <style:graphic-properties draw:stroke="none" draw:fill="none">
        <text:list-style style:name="lyt-techbord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techborder-outline1" style:family="presentation">
      <style:graphic-properties draw:stroke="none" draw:fill="none">
        <text:list-style style:name="lyt-techborder-outline1">
          <text:list-level-style-bullet text:level="1" text:bullet-char="●">
            <style:list-level-properties text:space-before="0.3cm" text:min-label-width="0.9cm"/>
            <style:text-properties fo:font-family="StarSymbol" fo:color="#23b8d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23b8d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23b8d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3b8d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3b8d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3b8d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3b8d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3b8d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3b8d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outline2" style:family="presentation" style:parent-style-name="lyt-techbord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border-outline3" style:family="presentation" style:parent-style-name="lyt-techbord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border-outline4" style:family="presentation" style:parent-style-name="lyt-techbord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border-outline5" style:family="presentation" style:parent-style-name="lyt-techbord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border-outline6" style:family="presentation" style:parent-style-name="lyt-techbord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border-outline7" style:family="presentation" style:parent-style-name="lyt-techbord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border-outline8" style:family="presentation" style:parent-style-name="lyt-techbord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border-outline9" style:family="presentation" style:parent-style-name="lyt-techbord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border-subtitle" style:family="presentation">
      <style:graphic-properties draw:stroke="none" draw:fill="none" draw:textarea-vertical-align="middle">
        <text:list-style style:name="lyt-techbor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border-title" style:family="presentation">
      <style:graphic-properties draw:stroke="none" draw:fill="none" draw:textarea-vertical-align="middle">
        <text:list-style style:name="lyt-techbor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b8dc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_5f_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echbord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bord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techbord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echborder" style:page-layout-name="PM1" draw:style-name="Mdp1">
      <draw:frame presentation:style-name="lyt-techborder-title" draw:layer="backgroundobjects" svg:width="22.1cm" svg:height="3.506cm" svg:x="1.4cm" svg:y="0.837cm" presentation:class="title" presentation:placeholder="true">
        <draw:text-box/>
      </draw:frame>
      <draw:frame presentation:style-name="lyt-techborder-outline1" draw:layer="backgroundobjects" svg:width="22.1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7.9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6.8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lyt-techborder-title" draw:layer="backgroundobjects" svg:width="14.848cm" svg:height="11.136cm" svg:x="3.075cm" svg:y="2.257cm" presentation:class="page"/>
        <draw:frame presentation:style-name="lyt-techbord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dc:title>Technischer Rahmen</dc:title>
    <dc:description>Template created by Sun Microsystems</dc:description>
    <meta:creation-date>2019-06-15T03:44:49.290406063</meta:creation-date>
    <dc:language>de-DE</dc:language>
    <meta:editing-cycles>32</meta:editing-cycles>
    <meta:editing-duration>PT5H10M30S</meta:editing-duration>
    <meta:initial-creator>Till Wegmüller</meta:initial-creator>
    <dc:date>2019-06-15T16:36:10.495959236</dc:date>
    <dc:creator>Till Wegmüller</dc:creator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Technischer Rahmen" xlink:href="../../../.config/libreoffice/4/user/uno_packages/cache/uno_packages/lu1909fz2yrc.tmp_/sun_odf_template_pack2_de.oxt/template/layout/lyt-techborder.otp" meta:date="2019-06-15T03:44:49.065755537"/>
  </office:meta>
</office:document-meta>
</file>